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sharedevaluationspecs"/><text:bookmark-start text:name="__RefHeading___module_sharedevaluationnotes_de_conception_1"/><text:bookmark-start text:name="module_sharedevaluationnotes_de_conception"/>Module SharedEvaluation : Notes de conception<text:bookmark-end text:name="__RefHeading___module_sharedevaluationnotes_de_conception_1"/><text:bookmark-end text:name="module_sharedevaluationnotes_de_conception"/></text:h>
      <text:p text:style-name="Text_20_body">Les notes de conception documentent les éléments techniques (prospectifs ou effectifs) qui composent la solution :</text:p>
      <text:list text:style-name="List_20_1" text:continue-numbering="false">
        <text:list-item>
          <text:p text:style-name="List_20_1_Content_First"> Description des <text:a xlink:type="simple" xlink:href="https://docsen.activeprolearn.com/doku.php?id=modsharedevaluationdb" text:style-name="Internet_20_link" text:visited-style-name="Visited_20_Internet_20_Link">entités de données</text:a>.</text:p>
        </text:list-item>
        <text:list-item>
          <text:p text:style-name="List_20_1_Content"> Description des droits et capacités </text:p>
        </text:list-item>
        <text:list-item>
          <text:p text:style-name="List_20_1_Content"> Prise en charge des contrats de service du “core” de Moodle</text:p>
        </text:list-item>
        <text:list-item>
          <text:p text:style-name="List_20_1_Content"> Analyse des réactions du design au contexte de gestion (rôles, groupes)</text:p>
        </text:list-item>
        <text:list-item>
          <text:p text:style-name="List_20_1_Content"> Analyse des sorties pédagogiques du module (notation/évaluation, achèvement)</text:p>
        </text:list-item>
        <text:list-item>
          <text:p text:style-name="List_20_1_Content"> Analyse de la traçabilité (logs, historiques)</text:p>
        </text:list-item>
        <text:list-item>
          <text:p text:style-name="List_20_1_Content_Last"> Analyse éventuelle des performanc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7::19:52</meta:creation-date>
    <dc:creator>Generated</dc:creator>
    <dc:date>2026-07-17T07::19:52</dc:date>
    <dc:language>en-US</dc:language>
    <meta:editing-cycles>1</meta:editing-cycles>
    <meta:editing-duration>PT0S</meta:editing-duration>
    <dc:title>modsharedevaluationspecs</dc:title>
  </office:meta>
</office:document-meta>
</file>