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sharedevaluation"/><text:bookmark-start text:name="__RefHeading___module_d_activiteevaluateur_sharedevaluation_1"/><text:bookmark-start text:name="module_d_activiteevaluateur_sharedevaluation"/>Module d'activité : Evaluateur (SharedEvaluation)<text:bookmark-end text:name="__RefHeading___module_d_activiteevaluateur_sharedevaluation_1"/><text:bookmark-end text:name="module_d_activiteevaluateur_sharedevaluation"/></text:h>
      <text:p text:style-name="Text_20_body">Le module Evaluateur est un module qui permet de constituer une activité par laquelle les étudiants vont devoir évaluer quelque chose. Contrairement à un quiz qui évalue la personne qui participe, le participant devra lui-même évaluer les objets proposés à l'évaluation. </text:p>
      <text:p text:style-name="Text_20_body">L'ensemble des évaluations fournies constituent le résultat de l'évaluation observable à plusieurs échelles. 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p text:style-name="Text_20_body"><text:a xlink:type="simple" xlink:href="https://docsen.activeprolearn.com/doku.php?id=modsharedvaluationinstall" text:style-name="Internet_20_link" text:visited-style-name="Visited_20_Internet_20_Link">Guide d'installation</text:a>
<text:a xlink:type="simple" xlink:href="https://docsen.activeprolearn.com/doku.php?id=modsharedevaluationinterface" text:style-name="Internet_20_link" text:visited-style-name="Visited_20_Internet_20_Link">Guide d'utilisation</text:a>
<text:a xlink:type="simple" xlink:href="https://docsen.activeprolearn.com/doku.php?id=modsharedevaluationapps" text:style-name="Internet_20_link" text:visited-style-name="Visited_20_Internet_20_Link">Cas d'application</text:a></text:p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Objets évaluables</text:p>
          <text:list text:style-name="List_20_1">
            <text:list-item>
              <text:p text:style-name="List_20_1_Content"> Objets hors ligne</text:p>
            </text:list-item>
            <text:list-item>
              <text:p text:style-name="List_20_1_Content"> Cours</text:p>
            </text:list-item>
            <text:list-item>
              <text:p text:style-name="List_20_1_Content"> Utilisateurs inscrits dans le cours</text:p>
            </text:list-item>
          </text:list>
        </text:list-item>
        <text:list-item>
          <text:p text:style-name="List_20_1_Content"> Gestion des objets évaluables</text:p>
          <text:list text:style-name="List_20_1">
            <text:list-item>
              <text:p text:style-name="List_20_1_Content"> Création d'évaluations</text:p>
            </text:list-item>
            <text:list-item>
              <text:p text:style-name="List_20_1_Content"> Partage d'évaluations au niveau de l'activité</text:p>
            </text:list-item>
            <text:list-item>
              <text:p text:style-name="List_20_1_Content"> Partage d'évaluations au niveau du cours (plusieurs activités peuvent utiliser les mêmes définitions)</text:p>
            </text:list-item>
            <text:list-item>
              <text:p text:style-name="List_20_1_Content"> Partage d'évaluations au niveau de catégories de cours (les évaluations peuvent être utilisées dans  tous les cours accessibles de la catégorie)</text:p>
            </text:list-item>
            <text:list-item>
              <text:p text:style-name="List_20_1_Content"> Partage d'évaluations au niveau du site (les évaluations sont utilisables dans tout le site)</text:p>
            </text:list-item>
            <text:list-item>
              <text:p text:style-name="List_20_1_Content"> Assigner des questions à l'objet évaluable</text:p>
            </text:list-item>
            <text:list-item>
              <text:p text:style-name="List_20_1_Content"> Assigner des barèmes aux questions</text:p>
            </text:list-item>
          </text:list>
        </text:list-item>
        <text:list-item>
          <text:p text:style-name="List_20_1_Content"> Utilisation d'évaluations dans l'activité</text:p>
          <text:list text:style-name="List_20_1">
            <text:list-item>
              <text:p text:style-name="List_20_1_Content"> Choisir des évaluations pour l'activité</text:p>
            </text:list-item>
          </text:list>
        </text:list-item>
        <text:list-item>
          <text:p text:style-name="List_20_1_Content"> Gestion des résultats</text:p>
          <text:list text:style-name="List_20_1">
            <text:list-item>
              <text:p text:style-name="List_20_1_Content"> Gérer la visibilité des résultats (qui voit quoi)</text:p>
            </text:list-item>
          </text:list>
        </text:list-item>
        <text:list-item>
          <text:p text:style-name="List_20_1_Content"> Participer à l'activité</text:p>
          <text:list text:style-name="List_20_1">
            <text:list-item>
              <text:p text:style-name="List_20_1_Content"> Evaluer les objets proposés</text:p>
            </text:list-item>
            <text:list-item>
              <text:p text:style-name="List_20_1_Content"> Consulter les résultats accessibles</text:p>
            </text:list-item>
          </text:list>
        </text:list-item>
        <text:list-item>
          <text:p text:style-name="List_20_1_Content"> Consultation des résultats</text:p>
          <text:list text:style-name="List_20_1">
            <text:list-item>
              <text:p text:style-name="List_20_1_Content"> Consulter les évaluations individuelles (enseignant)</text:p>
            </text:list-item>
            <text:list-item>
              <text:p text:style-name="List_20_1_Content"> Consulter la moyenne des scores sur les objets</text:p>
            </text:list-item>
            <text:list-item>
              <text:p text:style-name="List_20_1_Content_Last"> Consulter le ranking des objets</text:p>
            </text:list-item>
          </text:list>
        </text:list-item>
      </text:list>
      <text:h text:style-name="Heading_20_3" text:outline-level="3"><text:bookmark-start text:name="__RefHeading___notes_de_conception_et_de_design_4"/><text:bookmark-start text:name="notes_de_conception_et_de_design"/>Notes de conception et de design<text:bookmark-end text:name="__RefHeading___notes_de_conception_et_de_design_4"/><text:bookmark-end text:name="notes_de_conception_et_de_design"/></text:h>
      <text:p text:style-name="Text_20_body"><text:a xlink:type="simple" xlink:href="https://docsen.activeprolearn.com/doku.php?id=modsharedevaluationspecs" text:style-name="Internet_20_link" text:visited-style-name="Visited_20_Internet_20_Link">Spécifications de concep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30:03</meta:creation-date>
    <dc:creator>Generated</dc:creator>
    <dc:date>2026-07-17T03::30:03</dc:date>
    <dc:language>en-US</dc:language>
    <meta:editing-cycles>1</meta:editing-cycles>
    <meta:editing-duration>PT0S</meta:editing-duration>
    <dc:title>modsharedevaluation</dc:title>
  </office:meta>
</office:document-meta>
</file>