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corm"/><text:bookmark-start text:name="__RefHeading___module_scorm_1"/><text:bookmark-start text:name="module_scorm"/>Module SCORM<text:bookmark-end text:name="__RefHeading___module_scorm_1"/><text:bookmark-end text:name="module_scorm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SCORM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Un module SCORM est composé de différents niveaux (SCO) intégrant différents types de ressources : vidéos, sons, texte, images. 
Le SCORM est un ensemble de normes techniques (langage XML) pour des produits extraits d’outils auteur amonts (ex. : Captivate, Articulate, Scenari, Lectora, eXe learning, MOS Solo, CourseLab, Netquiz Pro). Ces normes techniques permettent une interopérabilité entre contenus de formation et plateformes LMS. Ainsi, cela permet de garder le contenu de formation « intacte » dans le cas où la plateforme évolue.</text:p>
      <text:h text:style-name="Heading_20_3" text:outline-level="3"><text:bookmark-start text:name="__RefHeading___principales_fonctionnalites_du_module_3"/><text:bookmark-start text:name="principales_fonctionnalites_du_module"/>Principales fonctionnalités du module<text:bookmark-end text:name="__RefHeading___principales_fonctionnalites_du_module_3"/><text:bookmark-end text:name="principales_fonctionnalites_du_module"/></text:h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modassign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modassign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modassigntechnique" text:style-name="Internet_20_link" text:visited-style-name="Visited_20_Internet_20_Link">Guide technique</text:a>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23:43</meta:creation-date>
    <dc:creator>Generated</dc:creator>
    <dc:date>2026-07-17T01::23:43</dc:date>
    <dc:language>en-US</dc:language>
    <meta:editing-cycles>1</meta:editing-cycles>
    <meta:editing-duration>PT0S</meta:editing-duration>
    <dc:title>modscorm</dc:title>
  </office:meta>
</office:document-meta>
</file>