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chedulerusefonctionnalities"/><text:bookmark-start text:name="__RefHeading___mise_en_place_du_module_rendez-vous_1"/><text:bookmark-start text:name="mise_en_place_du_module_rendez-vous"/>Mise en place du module "Rendez-vous"<text:bookmark-end text:name="__RefHeading___mise_en_place_du_module_rendez-vous_1"/><text:bookmark-end text:name="mise_en_place_du_module_rendez-vo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1::36:04</meta:creation-date>
    <dc:creator>Generated</dc:creator>
    <dc:date>2026-07-21T01::36:04</dc:date>
    <dc:language>en-US</dc:language>
    <meta:editing-cycles>1</meta:editing-cycles>
    <meta:editing-duration>PT0S</meta:editing-duration>
    <dc:title>modschedulerusefonctionnalities</dc:title>
  </office:meta>
</office:document-meta>
</file>