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"/><text:bookmark-start text:name="__RefHeading___module_prise_de_rendez_vous_1"/><text:bookmark-start text:name="module_prise_de_rendez_vous"/>Module Prise de rendez vous<text:bookmark-end text:name="__RefHeading___module_prise_de_rendez_vous_1"/><text:bookmark-end text:name="module_prise_de_rendez_vou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Prise de rendez-vous (Scheduler)  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s enseignants peuvent définir des créneaux horaires pour une prise de rendez-vous avec des étudiants. Les enseignants pourront choisir le créneau qui leur convient ou laisser l’étudiant définir un créneau horaire.</text:p>
      <text:h text:style-name="Heading_20_3" text:outline-level="3"><text:bookmark-start text:name="__RefHeading___principales_fonctionnalites_du_module_3"/><text:bookmark-start text:name="principales_fonctionnalites_du_module"/>Principales fonctionnalités du module<text:bookmark-end text:name="__RefHeading___principales_fonctionnalites_du_module_3"/><text:bookmark-end text:name="principales_fonctionnalites_du_module"/></text:h>
      <text:list text:style-name="List_20_1" text:continue-numbering="false">
        <text:list-item>
          <text:p text:style-name="List_20_1_Content_First"> Ajouter manuellement plusieurs créneaux et planifier ensuite les étudiants dans les créneaux de disponibilité</text:p>
        </text:list-item>
        <text:list-item>
          <text:p text:style-name="List_20_1_Content"> Ajouter des créneaux consécutifs et laisser les étudiants faire le choix du rendez-vous en fonction de leur disponibilité</text:p>
        </text:list-item>
        <text:list-item>
          <text:p text:style-name="List_20_1_Content_Last"> Ajouter des créneaux puis imposer des créneaux aux étudiants.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assig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assig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assign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1:57</meta:creation-date>
    <dc:creator>Generated</dc:creator>
    <dc:date>2026-07-17T00::21:57</dc:date>
    <dc:language>en-US</dc:language>
    <meta:editing-cycles>1</meta:editing-cycles>
    <meta:editing-duration>PT0S</meta:editing-duration>
    <dc:title>modscheduler</dc:title>
  </office:meta>
</office:document-meta>
</file>