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"/><text:bookmark-start text:name="__RefHeading___module_test_1"/><text:bookmark-start text:name="module_test"/>Module Test<text:bookmark-end text:name="__RefHeading___module_test_1"/><text:bookmark-end text:name="module_tes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est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fonctionnalites_du_module_3"/><text:bookmark-start text:name="fonctionnalites_du_module"/>Fonctionnalités du module<text:bookmark-end text:name="__RefHeading___fonctionnalites_du_module_3"/><text:bookmark-end text:name="fonctionnalites_du_module"/></text:h>
      <text:list text:style-name="List_20_1" text:continue-numbering="false">
        <text:list-item>
          <text:p text:style-name="List_20_1_Content_First"> Différents types de question à ajouter au Test</text:p>
        </text:list-item>
        <text:list-item>
          <text:p text:style-name="List_20_1_Content"> Critères de disponibilité d'un Test en fonction : </text:p>
          <text:list text:style-name="List_20_1">
            <text:list-item>
              <text:p text:style-name="List_20_1_Content"> De la durée de disponibilité du test sur la plateforme </text:p>
            </text:list-item>
            <text:list-item>
              <text:p text:style-name="List_20_1_Content"> Durée du test</text:p>
            </text:list-item>
          </text:list>
        </text:list-item>
        <text:list-item>
          <text:p text:style-name="List_20_1_Content"> Nombre de tentatives permises pour un Test </text:p>
        </text:list-item>
        <text:list-item>
          <text:p text:style-name="List_20_1_Content"> Définir des feedbacks </text:p>
        </text:list-item>
        <text:list-item>
          <text:p text:style-name="List_20_1_Content"> Import de questions en masse dans le Test</text:p>
        </text:list-item>
        <text:list-item>
          <text:p text:style-name="List_20_1_Content_Last"> Dérogation pour des groupes ou utilisateurs 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flashcard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flashcard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flashcard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53:50</meta:creation-date>
    <dc:creator>Generated</dc:creator>
    <dc:date>2026-07-19T11::53:50</dc:date>
    <dc:language>en-US</dc:language>
    <meta:editing-cycles>1</meta:editing-cycles>
    <meta:editing-duration>PT0S</meta:editing-duration>
    <dc:title>modquiz</dc:title>
  </office:meta>
</office:document-meta>
</file>