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offlinequiz"/><text:bookmark-start text:name="__RefHeading___module_off_line_quiz_quiz_hors_ligne_1"/><text:bookmark-start text:name="module_off_line_quiz_quiz_hors_ligne"/>Module Off Line Quiz (Quiz hors ligne)<text:bookmark-end text:name="__RefHeading___module_off_line_quiz_quiz_hors_ligne_1"/><text:bookmark-end text:name="module_off_line_quiz_quiz_hors_ligne"/></text:h>
      <text:list text:style-name="List_20_1" text:continue-numbering="false">
        <text:list-item>
          <text:p text:style-name="List_20_1_Content_First"> <text:span text:style-name="Strong_20_Emphasis">Type de composant :</text:span> Module d'activité</text:p>
        </text:list-item>
        <text:list-item>
          <text:p text:style-name="List_20_1_Content"> <text:span text:style-name="Strong_20_Emphasis">Nom :</text:span> Off Line Quiz (Test hors ligne) </text:p>
        </text:list-item>
        <text:list-item>
          <text:p text:style-name="List_20_1_Content"> <text:span text:style-name="Strong_20_Emphasis">Concept :</text:span> CONTENU</text:p>
        </text:list-item>
        <text:list-item>
          <text:p text:style-name="List_20_1_Content"> <text:span text:style-name="Strong_20_Emphasis">Versions :</text:span> /à compléter/</text:p>
        </text:list-item>
        <text:list-item>
          <text:p text:style-name="List_20_1_Content"> <text:span text:style-name="Strong_20_Emphasis">Distribution :</text:span> Non publié</text:p>
        </text:list-item>
        <text:list-item>
          <text:p text:style-name="List_20_1_Content_Last"> <text:span text:style-name="Strong_20_Emphasis">Disponibilité :</text:span> Stable.</text:p>
        </text:list-item>
      </text:list>
      <text:h text:style-name="Heading_20_3" text:outline-level="3"><text:bookmark-start text:name="__RefHeading___description_du_module_2"/><text:bookmark-start text:name="description_du_module"/>Description du module<text:bookmark-end text:name="__RefHeading___description_du_module_2"/><text:bookmark-end text:name="description_du_module"/></text:h>
      <text:p text:style-name="Text_20_body">Le module Quiz hors ligne permet de constituer un quiz de questions à choix multiples hors ligne. Les questions sont sélectionnées dans la banque de questions et peuvent être utilisées et réutilisées dans plusieurs cours.
Ce test peut être téléchargé en pdf. L'apprenant répond alors aux différentes questions. Les réponses sont ensuite envoyées aux enseignants via le système. 
L'enseignant peut également corriger les erreurs de l'apprenant et l'apprenant peut percevoir les différentes modifications.</text:p>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en.activeprolearn.com/doku.php?id=modwowsliderinstall" text:style-name="Internet_20_link" text:visited-style-name="Visited_20_Internet_20_Link">Guide d'installation</text:a></text:p>
        </text:list-item>
        <text:list-item>
          <text:p text:style-name="List_20_1_Content"> <text:a xlink:type="simple" xlink:href="https://docsen.activeprolearn.com/doku.php?id=modwowslideruse" text:style-name="Internet_20_link" text:visited-style-name="Visited_20_Internet_20_Link">Guide d'utilisation</text:a></text:p>
        </text:list-item>
        <text:list-item>
          <text:p text:style-name="List_20_1_Content_Last"> <text:a xlink:type="simple" xlink:href="https://docsen.activeprolearn.com/doku.php?id=modwowslidertechnique" text:style-name="Internet_20_link" text:visited-style-name="Visited_20_Internet_20_Link">Guide technique</text:a></text:p>
        </text:list-item>
      </text:list>
      <text:h text:style-name="Heading_20_3" text:outline-level="3"><text:bookmark-start text:name="__RefHeading___sommaire_des_fonctionnalites_4"/><text:bookmark-start text:name="sommaire_des_fonctionnalites"/>Sommaire des fonctionnalités<text:bookmark-end text:name="__RefHeading___sommaire_des_fonctionnalites_4"/><text:bookmark-end text:name="sommaire_des_fonctionnalites"/></text:h>
      <text:list text:style-name="List_20_1" text:continue-numbering="false">
        <text:list-item>
          <text:p text:style-name="List_20_1_Content_First"> Afficher une série de diapositives</text:p>
        </text:list-item>
        <text:list-item>
          <text:p text:style-name="List_20_1_Content_Last"> Ajouter des effets entre les diapositives</text:p>
        </text:list-item>
      </text:list>
      <text:p text:style-name="Text_20_body"><text:a xlink:type="simple" xlink:href="https://docsen.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1::32:22</meta:creation-date>
    <dc:creator>Generated</dc:creator>
    <dc:date>2026-07-17T01::32:22</dc:date>
    <dc:language>en-US</dc:language>
    <meta:editing-cycles>1</meta:editing-cycles>
    <meta:editing-duration>PT0S</meta:editing-duration>
    <dc:title>modofflinequiz</dc:title>
  </office:meta>
</office:document-meta>
</file>