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playerinstall"/><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module_mplayer_2"/><text:bookmark-start text:name="module_mplayer"/>Module MPlayer<text:bookmark-end text:name="__RefHeading___module_mplayer_2"/><text:bookmark-end text:name="module_mplayer"/></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Ce plugin s'installe de manière classique : </text:p>
      <text:list text:style-name="Numbering_20_1" text:continue-numbering="false">
        <text:list-item>
          <text:p text:style-name="Numbering_20_1_Content_First"> Décompactez l'archive dans le répertoire /mod de votre distribution Moodle</text:p>
        </text:list-item>
        <text:list-item>
          <text:p text:style-name="Numbering_20_1_Content_Last"> Navigue vers les notifications de l'administration de site pour installer logiquement le module.</text:p>
        </text:list-item>
      </text:list>
      <text:h text:style-name="Heading_20_3" text:outline-level="3"><text:bookmark-start text:name="__RefHeading___configuration_centrale_4"/><text:bookmark-start text:name="configuration_centrale"/>Configuration centrale<text:bookmark-end text:name="__RefHeading___configuration_centrale_4"/><text:bookmark-end text:name="configuration_centrale"/></text:h>
      <text:p text:style-name="Text_20_body">La configuration centrale du composant permet de choisir un certain nombre de valeurs par défaut pour les réglages avancés. </text:p>
      <text:h text:style-name="Heading_20_4" text:outline-level="4"><text:bookmark-start text:name="__RefHeading___parametres_de_configuration_5"/><text:bookmark-start text:name="parametres_de_configuration"/>Paramètres de configuration<text:bookmark-end text:name="__RefHeading___parametres_de_configuration_5"/><text:bookmark-end text:name="parametres_de_configuration"/></text:h>
      <text:h text:style-name="Heading_20_5" text:outline-level="5"><text:bookmark-start text:name="__RefHeading___player_technologie_6"/><text:bookmark-start text:name="player_technologie"/>Player (technologie)<text:bookmark-end text:name="__RefHeading___player_technologie_6"/><text:bookmark-end text:name="player_technologie"/></text:h>
      <text:p text:style-name="Text_20_body">Permet de choisir la technologie par défaut du player. Tous les players n'ont pas la même couverture de compatibilité, par exemple, le JW Player joue nativement des URL YouTube.</text:p>
      <text:h text:style-name="Heading_20_5" text:outline-level="5"><text:bookmark-start text:name="__RefHeading___les_auteurs_peuvent_choisir_7"/><text:bookmark-start text:name="les_auteurs_peuvent_choisir"/>Les auteurs peuvent choisir<text:bookmark-end text:name="__RefHeading___les_auteurs_peuvent_choisir_7"/><text:bookmark-end text:name="les_auteurs_peuvent_choisir"/></text:h>
      <text:p text:style-name="Text_20_body">Si elle est active, cette option permet aux enseignants de changer la technologie par défaut du player dans chaque instance. Dans le cas contraire, la technologie du Player est unique et imposée par l'administrateur.</text:p>
      <text:h text:style-name="Heading_20_5" text:outline-level="5"><text:bookmark-start text:name="__RefHeading___largeur_8"/><text:bookmark-start text:name="largeur"/>Largeur<text:bookmark-end text:name="__RefHeading___largeur_8"/><text:bookmark-end text:name="largeur"/></text:h>
      <text:p text:style-name="Text_20_body">Définit la largeur cible par défaut du player. Attention, certaines contraintes comme le thème ou des règles de style customisées ou des dispositions particulières de certains formats de cours, peuvent faire que les indications de taille ne sont pas respectées.</text:p>
      <text:p text:style-name="Text_20_body">La largeur peut être définie en pixels ou en pourcentage comme dans une règle de style CSS width:.</text:p>
      <text:h text:style-name="Heading_20_5" text:outline-level="5"><text:bookmark-start text:name="__RefHeading___hauteur_9"/><text:bookmark-start text:name="hauteur"/>Hauteur<text:bookmark-end text:name="__RefHeading___hauteur_9"/><text:bookmark-end text:name="hauteur"/></text:h>
      <text:p text:style-name="Text_20_body">La hauteur, en pixels (pas de mesure relative ou proportionnelle).</text:p>
      <text:h text:style-name="Heading_20_5" text:outline-level="5"><text:bookmark-start text:name="__RefHeading___skin_jwplayer_uniquement_10"/><text:bookmark-start text:name="skin_jwplayer_uniquement"/>Skin (JWPlayer uniquement)<text:bookmark-end text:name="__RefHeading___skin_jwplayer_uniquement_10"/><text:bookmark-end text:name="skin_jwplayer_uniquement"/></text:h>
      <text:p text:style-name="Text_20_body">La Skin (ou thème) par défaut du lecteur.</text:p>
      <text:h text:style-name="Heading_20_5" text:outline-level="5"><text:bookmark-start text:name="__RefHeading___afficher_les_icones_11"/><text:bookmark-start text:name="afficher_les_icones"/>Afficher les icones<text:bookmark-end text:name="__RefHeading___afficher_les_icones_11"/><text:bookmark-end text:name="afficher_les_icones"/></text:h>
      <text:p text:style-name="Text_20_body">Affiche ou masque les icones de commande.</text:p>
      <text:h text:style-name="Heading_20_5" text:outline-level="5"><text:bookmark-start text:name="__RefHeading___position_de_la_barre_de_controle_12"/><text:bookmark-start text:name="position_de_la_barre_de_controle"/>Position de la barre de contrôle<text:bookmark-end text:name="__RefHeading___position_de_la_barre_de_controle_12"/><text:bookmark-end text:name="position_de_la_barre_de_controle"/></text:h>
      <text:p text:style-name="Text_20_body">Lorsque le lecteur le permet, permet de changer la position des contrôles.</text:p>
      <text:h text:style-name="Heading_20_5" text:outline-level="5"><text:bookmark-start text:name="__RefHeading___couleur_de_premier_plan_13"/><text:bookmark-start text:name="couleur_de_premier_plan"/>Couleur de premier plan<text:bookmark-end text:name="__RefHeading___couleur_de_premier_plan_13"/><text:bookmark-end text:name="couleur_de_premier_plan"/></text:h>
      <text:p text:style-name="Text_20_body">Lorsque le lecteur le permet, modifie la couleur de premier plan.</text:p>
      <text:h text:style-name="Heading_20_5" text:outline-level="5"><text:bookmark-start text:name="__RefHeading___couleur_de_fond_14"/><text:bookmark-start text:name="couleur_de_fond"/>Couleur de fond<text:bookmark-end text:name="__RefHeading___couleur_de_fond_14"/><text:bookmark-end text:name="couleur_de_fond"/></text:h>
      <text:p text:style-name="Text_20_body">Lorsque le lecteur le permet, modifie la couleur de fond, par exemple, en l'absence de vidéo ou sur les panneaux complémentaires.</text:p>
      <text:h text:style-name="Heading_20_5" text:outline-level="5"><text:bookmark-start text:name="__RefHeading___couleur_claire_15"/><text:bookmark-start text:name="couleur_claire"/>Couleur claire<text:bookmark-end text:name="__RefHeading___couleur_claire_15"/><text:bookmark-end text:name="couleur_claire"/></text:h>
      <text:p text:style-name="Text_20_body">Lorsque le lecteur le permet, permet de modifier la couleur claire, en général attribuée au texte des contrôles.</text:p>
      <text:h text:style-name="Heading_20_5" text:outline-level="5"><text:bookmark-start text:name="__RefHeading___execution_auto_autoplay_16"/><text:bookmark-start text:name="execution_auto_autoplay"/>Exécution auto (autoplay)<text:bookmark-end text:name="__RefHeading___execution_auto_autoplay_16"/><text:bookmark-end text:name="execution_auto_autoplay"/></text:h>
      <text:p text:style-name="Text_20_body">Si actif, crée par défaut les lecteurs pour qu'ils démarrent automatiquement la lecture.</text:p>
      <text:h text:style-name="Heading_20_5" text:outline-level="5"><text:bookmark-start text:name="__RefHeading___plein_ecran_17"/><text:bookmark-start text:name="plein_ecran"/>Plein écran<text:bookmark-end text:name="__RefHeading___plein_ecran_17"/><text:bookmark-end text:name="plein_ecran"/></text:h>
      <text:p text:style-name="Text_20_body">Si actif, autorise par défaut le passage en plein écran des lecteurs.</text:p>
      <text:h text:style-name="Heading_20_5" text:outline-level="5"><text:bookmark-start text:name="__RefHeading___ajustement_a_l_echelle_jwplayer_18"/><text:bookmark-start text:name="ajustement_a_l_echelle_jwplayer"/>Ajustement à l'échelle (JWPlayer)<text:bookmark-end text:name="__RefHeading___ajustement_a_l_echelle_jwplayer_18"/><text:bookmark-end text:name="ajustement_a_l_echelle_jwplayer"/></text:h>
      <text:p text:style-name="Text_20_body">Mode d'ajustement de l'image aux dimensions effectives du  lecteur.</text:p>
      <text:h text:style-name="Heading_20_5" text:outline-level="5"><text:bookmark-start text:name="__RefHeading___volume_19"/><text:bookmark-start text:name="volume"/>Volume<text:bookmark-end text:name="__RefHeading___volume_19"/><text:bookmark-end text:name="volume"/></text:h>
      <text:p text:style-name="Text_20_body">Volume par défaut des lecteurs</text:p>
      <text:h text:style-name="Heading_20_5" text:outline-level="5"><text:bookmark-start text:name="__RefHeading___controles_natifs_de_plein_ecran_flowplayer_20"/><text:bookmark-start text:name="controles_natifs_de_plein_ecran_flowplayer"/>Contrôles natifs de plein écran (flowplayer)<text:bookmark-end text:name="__RefHeading___controles_natifs_de_plein_ecran_flowplayer_20"/><text:bookmark-end text:name="controles_natifs_de_plein_ecran_flowplayer"/></text:h>
      <text:p text:style-name="Text_20_body">Certains appareils ou terminaux numériques ont des mécanismes intégrés de mise en plein écran de la vidéo. Alternativement les lecteurs peuvent simuler ces mécanismes en utilisant des règles de style génériques. Si vous éprouve des difficultés avec le mode plein écran sur votre public, changer ce paramètre peut tenter de corriger le problème. </text:p>
      <text:h text:style-name="Heading_20_5" text:outline-level="5"><text:bookmark-start text:name="__RefHeading___commandes_relatives_au_streamers_21"/><text:bookmark-start text:name="commandes_relatives_au_streamers"/>Commandes relatives au streamers<text:bookmark-end text:name="__RefHeading___commandes_relatives_au_streamers_21"/><text:bookmark-end text:name="commandes_relatives_au_streamers"/></text:h>
      <text:p text:style-name="Text_20_body">Voir ci-dessous.</text:p>
      <text:h text:style-name="Heading_20_3" text:outline-level="3"><text:bookmark-start text:name="__RefHeading___configuration_speciale_avec_un_serveur_de_flux_video_22"/><text:bookmark-start text:name="configuration_speciale_avec_un_serveur_de_flux_video"/>Configuration spéciale avec un serveur de flux vidéo<text:bookmark-end text:name="__RefHeading___configuration_speciale_avec_un_serveur_de_flux_video_22"/><text:bookmark-end text:name="configuration_speciale_avec_un_serveur_de_flux_video"/></text:h>
      <text:p text:style-name="Text_20_body">Le module MPlayer sait coopérer avec un serveur de flux en déportant le stokage de la vidéo sur le serveur responsable de sa distribution. Dans un premier temps, le fichier vidéo est téléchargé dans Moodle, puis il et déplacé vers le stockage spécifique du streamer et remplacé par un fichier manifest.</text:p>
      <text:p text:style-name="Text_20_body">Cette configuration nécessite un partage réseau de l'espace de stockage du streamer pour qu'il soit accessible par Moodle en écriture. Un partage NFS convient si vous exploitez Moodle dans une architecture Linux. </text:p>
      <text:p text:style-name="Text_20_body">La configuration des streamers est aujourd'hui prévue pour la prise en charge de Wowza :</text:p>
      <text:h text:style-name="Heading_20_5" text:outline-level="5"><text:bookmark-start text:name="__RefHeading___url_du_service_de_flux_23"/><text:bookmark-start text:name="url_du_service_de_flux"/>Url du service de flux<text:bookmark-end text:name="__RefHeading___url_du_service_de_flux_23"/><text:bookmark-end text:name="url_du_service_de_flux"/></text:h>
      <text:p text:style-name="Text_20_body">L'URL rtmp du sereur de flux. Dans le cas où le serveur de flux utilise le mode HLS (streaming sur HTTP) ou s'appuie sur une distribution via un plugin de pseudo-streaming H264, ce paramètre n'a pas d'utilité.</text:p>
      <text:h text:style-name="Heading_20_5" text:outline-level="5"><text:bookmark-start text:name="__RefHeading___application_du_service_de_flux_24"/><text:bookmark-start text:name="application_du_service_de_flux"/>Application du service de flux<text:bookmark-end text:name="__RefHeading___application_du_service_de_flux_24"/><text:bookmark-end text:name="application_du_service_de_flux"/></text:h>
      <text:p text:style-name="Text_20_body">La plupart des services de flux offrent deux applications principales : la vidéo sur demande (le cas le plus courant de consultation d'une vidéo stockée sur un serveur), aussi appelée VOD, et le Live Streaming, lorsque le média consulté provient en fait d'une prise de vue “en live” par une caméra.</text:p>
      <text:h text:style-name="Heading_20_5" text:outline-level="5"><text:bookmark-start text:name="__RefHeading___repertoire_partage_des_contenus_video_25"/><text:bookmark-start text:name="repertoire_partage_des_contenus_video"/>Répertoire partagé des contenus vidéo<text:bookmark-end text:name="__RefHeading___repertoire_partage_des_contenus_video_25"/><text:bookmark-end text:name="repertoire_partage_des_contenus_video"/></text:h>
      <text:p text:style-name="Text_20_body">Le chemin local correspondant à un volume distant partagé sur le serveur de flux.</text:p>
      <text:p text:style-name="Text_20_body"><text:a xlink:type="simple" xlink:href="https://docsen.activeprolearn.com/doku.php?id=modmplayer" text:style-name="Internet_20_link" text:visited-style-name="Visited_20_Internet_20_Link">Reveni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13:43</meta:creation-date>
    <dc:creator>Generated</dc:creator>
    <dc:date>2026-07-17T04::13:43</dc:date>
    <dc:language>en-US</dc:language>
    <meta:editing-cycles>1</meta:editing-cycles>
    <meta:editing-duration>PT0S</meta:editing-duration>
    <dc:title>modmplayerinstall</dc:title>
  </office:meta>
</office:document-meta>
</file>