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lesson"/><text:bookmark-start text:name="__RefHeading___module_lecon_1"/><text:bookmark-start text:name="module_lecon"/>Module Leçon<text:bookmark-end text:name="__RefHeading___module_lecon_1"/><text:bookmark-end text:name="module_lecon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Leçon (Lesson)</text:p>
        </text:list-item>
        <text:list-item>
          <text:p text:style-name="List_20_1_Content"> <text:span text:style-name="Strong_20_Emphasis">Concept :</text:span> CONTENU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description_du_module_2"/><text:bookmark-start text:name="description_du_module"/>Description du module<text:bookmark-end text:name="__RefHeading___description_du_module_2"/><text:bookmark-end text:name="description_du_module"/></text:h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modlesson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modlesson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modlesson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formulaire_des_fonctionnalites_4"/><text:bookmark-start text:name="formulaire_des_fonctionnalites"/>Formulaire des Fonctionnalités<text:bookmark-end text:name="__RefHeading___formulaire_des_fonctionnalites_4"/><text:bookmark-end text:name="formulaire_des_fonctionnalites"/></text:h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0::21:25</meta:creation-date>
    <dc:creator>Generated</dc:creator>
    <dc:date>2026-07-17T00::21:25</dc:date>
    <dc:language>en-US</dc:language>
    <meta:editing-cycles>1</meta:editing-cycles>
    <meta:editing-duration>PT0S</meta:editing-duration>
    <dc:title>modlesson</dc:title>
  </office:meta>
</office:document-meta>
</file>