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learningtimecheck"/><text:bookmark-start text:name="__RefHeading___mod_learning_time_checkavancement_et_temps_pedagogiques_1"/><text:bookmark-start text:name="mod_learning_time_checkavancement_et_temps_pedagogiques"/>Mod Learning Time Check : Avancement et temps pédagogiques<text:bookmark-end text:name="__RefHeading___mod_learning_time_checkavancement_et_temps_pedagogiques_1"/><text:bookmark-end text:name="mod_learning_time_checkavancement_et_temps_pedagogiques"/></text:h>
      <text:list text:style-name="List_20_1" text:continue-numbering="false">
        <text:list-item>
          <text:p text:style-name="List_20_1_Content_First"> <text:span text:style-name="Strong_20_Emphasis">Type de composant :</text:span> Avancement et temps pédagogiques</text:p>
        </text:list-item>
        <text:list-item>
          <text:p text:style-name="List_20_1_Content"> <text:span text:style-name="Strong_20_Emphasis">Nom :</text:span> Learning Time Check 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learningtimecheck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learningtimecheck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learningtimecheck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Temps déclaré (Estimation du temps passé par l'étudiant lui-même)</text:p>
        </text:list-item>
        <text:list-item>
          <text:p text:style-name="List_20_1_Content"> Temps mesuré (Temps effectif passé sur la plateforme, dans le cours, dans une section ou activité)</text:p>
        </text:list-item>
        <text:list-item>
          <text:p text:style-name="List_20_1_Content"> Temps forfaitaire (Comparaison du temps passé par rapport au temps que l'enseignant a fixé) </text:p>
        </text:list-item>
        <text:list-item>
          <text:p text:style-name="List_20_1_Content_Last"> Vélocité d'apprentissage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49</meta:creation-date>
    <dc:creator>Generated</dc:creator>
    <dc:date>2026-07-19T07::42:49</dc:date>
    <dc:language>en-US</dc:language>
    <meta:editing-cycles>1</meta:editing-cycles>
    <meta:editing-duration>PT0S</meta:editing-duration>
    <dc:title>modlearningtimecheck</dc:title>
  </office:meta>
</office:document-meta>
</file>