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jobtracker"/><text:bookmark-start text:name="__RefHeading___module_jobtracker_gestionnaire_1"/><text:bookmark-start text:name="module_jobtracker_gestionnaire"/>Module JobTracker (gestionnaire )<text:bookmark-end text:name="__RefHeading___module_jobtracker_gestionnaire_1"/><text:bookmark-end text:name="module_jobtracker_gestionnaire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racker (Gestionnaire de tickets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Ce module propose un service de gestion de ticket de support complet à l'intérieur de l'environnement Moodle. Il peut être utilisé par des administrateurs de plate-forme pour collecter les problèmes rencontrés par les utilisateurs finaux, mais peut aussi servir pour traiter les problèmes de support d'autres projets.</text:p>
      <text:p text:style-name="Text_20_body">La sémantique du module, à l'origine très liée au traitement du support technique, a été généralisée au sens de “Gestionnaire de tickets” afin de pouvoir servir plus facilement à des applications diverses.</text:p>
      <text:p text:style-name="Text_20_body">Les fonctionnalités suivantes sont assurées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track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track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track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machine_d_etats_3"/><text:bookmark-start text:name="machine_d_etats"/>Machine d'états<text:bookmark-end text:name="__RefHeading___machine_d_etats_3"/><text:bookmark-end text:name="machine_d_etats"/></text:h>
      <text:p text:style-name="Text_20_body">Un ticket est une information gérée dans un cycle de vie avec des états. Ce cycle de vie peut être géré :</text:p>
      <text:list text:style-name="List_20_1" text:continue-numbering="false">
        <text:list-item>
          <text:p text:style-name="List_20_1_Content_First"> 'En mode strict :' certains rôles ne peuvent configurer que certains états.</text:p>
        </text:list-item>
        <text:list-item>
          <text:p text:style-name="List_20_1_Content_Last"> 'En mode relâché :' tous les états sont disponibles pour tous. Les utilisateurs régulent leur processus de gestion par une procédure ad hoc.</text:p>
        </text:list-item>
      </text:list>
      <text:p text:style-name="Text_20_body">Les états inclus dans le gestionnaire permettent une gestion d'un cycle complet d'un défaut, mais la liste peut être simplifiée par configuration.</text:p>
      <text:list text:style-name="List_20_1" text:continue-numbering="false">
        <text:list-item>
          <text:p text:style-name="List_20_1_Content_First"> Posté (POSTED) : Le ticket vient d'être créé.</text:p>
        </text:list-item>
        <text:list-item>
          <text:p text:style-name="List_20_1_Content"> Ouvert (OPEN) : Quelqu'un a pris connaissance du ticket (autre que son auteur)</text:p>
        </text:list-item>
        <text:list-item>
          <text:p text:style-name="List_20_1_Content"> En travail (RESOLVING) : Un “résolveur” à commencé à travailler sur l'action</text:p>
        </text:list-item>
        <text:list-item>
          <text:p text:style-name="List_20_1_Content"> Bloqué (WAITING) : Une contrainte extérieure empêche temporairement la résolution du ticket.</text:p>
        </text:list-item>
        <text:list-item>
          <text:p text:style-name="List_20_1_Content"> Résolu (RESOLVED) : Une solution est trouvée et établie. Dans le cadre d'un “circuit court” de gestion du ticket (pas de publication/validation) c'est un état final.</text:p>
        </text:list-item>
        <text:list-item>
          <text:p text:style-name="List_20_1_Content"> Abandonné (ABANDONNED) : Les conditions initiales qui avaient déterminé la création du ticket sont obsolètes. Le ticket est fermé sans aucune qu'aucune action n'ait été faite.</text:p>
        </text:list-item>
        <text:list-item>
          <text:p text:style-name="List_20_1_Content"> En test (TESTING) : La solution est finalisée et placée sur un système de test</text:p>
        </text:list-item>
        <text:list-item>
          <text:p text:style-name="List_20_1_Content"> Publié (PUBLISHED) : Dans le cadre de systèmes formels (production pré-production), cet état correspond à la publication finale “en production” de la solution. Il avertit le demandeur que la solution est effectivement mise en oeuvre.</text:p>
        </text:list-item>
        <text:list-item>
          <text:p text:style-name="List_20_1_Content_Last"> Validé ou fermé (VALIDATED) : Le ticket est complètement clôturé.</text:p>
        </text:list-item>
      </text:list>
      <text:list text:style-name="List_20_1" text:continue-numbering="false">
        <text:list-item>
          <text:p text:style-name="LastListParagraph_List_20_1_Content_First"> Transféré (TRANSFERED) : Cet état spécial correspond à un ticket qui serait transféré sur un autre gestionnaire par cascade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h text:style-name="Heading_20_4" text:outline-level="4"><text:bookmark-start text:name="__RefHeading___gestion_des_tickets_5"/><text:bookmark-start text:name="gestion_des_tickets"/>Gestion des tickets<text:bookmark-end text:name="__RefHeading___gestion_des_tickets_5"/><text:bookmark-end text:name="gestion_des_tickets"/></text:h>
      <text:list text:style-name="List_20_1" text:continue-numbering="false">
        <text:list-item>
          <text:p text:style-name="List_20_1_Content_First"> Collecte de tickets</text:p>
        </text:list-item>
        <text:list-item>
          <text:p text:style-name="List_20_1_Content"> Assignation de tickets</text:p>
        </text:list-item>
        <text:list-item>
          <text:p text:style-name="List_20_1_Content"> Cycle de vie et état (posté, ouvert, en travail, en test, résolu, bloqué, abandonné, transféré).</text:p>
        </text:list-item>
        <text:list-item>
          <text:p text:style-name="List_20_1_Content"> Abonnements pour suivre des tickets</text:p>
        </text:list-item>
        <text:list-item>
          <text:p text:style-name="List_20_1_Content"> Notification des changements d'états aux abonnés, concernés</text:p>
        </text:list-item>
        <text:list-item>
          <text:p text:style-name="List_20_1_Content"> Configuration individuelle des abonnements et des notifications</text:p>
        </text:list-item>
        <text:list-item>
          <text:p text:style-name="List_20_1_Content"> Liste des tickets personnels et liste de la collecte collective</text:p>
        </text:list-item>
        <text:list-item>
          <text:p text:style-name="List_20_1_Content"> Liste des tickets résolus séparée (résolu, abandonné, transféré) des tickets en traitement (posté, en travail, en test, bloqué)</text:p>
        </text:list-item>
        <text:list-item>
          <text:p text:style-name="List_20_1_Content"> Gestion des dépendances entre tickets</text:p>
        </text:list-item>
        <text:list-item>
          <text:p text:style-name="List_20_1_Content_Last"> Fil de commentaires</text:p>
        </text:list-item>
      </text:list>
      <text:h text:style-name="Heading_20_4" text:outline-level="4"><text:bookmark-start text:name="__RefHeading___fonctionnalites_relatives_a_la_gestion_de_priorite_6"/><text:bookmark-start text:name="fonctionnalites_relatives_a_la_gestion_de_priorite"/>Fonctionnalités relatives à la gestion de priorité<text:bookmark-end text:name="__RefHeading___fonctionnalites_relatives_a_la_gestion_de_priorite_6"/><text:bookmark-end text:name="fonctionnalites_relatives_a_la_gestion_de_priorite"/></text:h>
      <text:list text:style-name="List_20_1" text:continue-numbering="false">
        <text:list-item>
          <text:p text:style-name="List_20_1_Content_First"> Gestion de la priorité des tickets (les contrôles deviennent visibles lorsque la priorité est choisie comme clef de tri)</text:p>
        </text:list-item>
        <text:list-item>
          <text:p text:style-name="List_20_1_Content_Last"> Demandes pour augmenter la priorité</text:p>
        </text:list-item>
      </text:list>
      <text:h text:style-name="Heading_20_4" text:outline-level="4"><text:bookmark-start text:name="__RefHeading___fonctionnalites_relatives_au_reseau_moodle_ou_a_l_action_en_groupe_de_plusieurs_gestionnaires_7"/><text:bookmark-start text:name="fonctionnalites_relatives_au_reseau_moodle_ou_a_l_action_en_groupe_de_plusieurs_gestionnaires"/>Fonctionnalités relatives au réseau Moodle ou à l'action en groupe de plusieurs gestionnaires<text:bookmark-end text:name="__RefHeading___fonctionnalites_relatives_au_reseau_moodle_ou_a_l_action_en_groupe_de_plusieurs_gestionnaires_7"/><text:bookmark-end text:name="fonctionnalites_relatives_au_reseau_moodle_ou_a_l_action_en_groupe_de_plusieurs_gestionnaires"/></text:h>
      <text:list text:style-name="List_20_1" text:continue-numbering="false">
        <text:list-item>
          <text:p text:style-name="List_20_1_Content_First"> Cascade de tickets à travers le réseau Moodle (ou cascade locale sur un tracker de la même plate-forme).</text:p>
        </text:list-item>
        <text:list-item>
          <text:p text:style-name="List_20_1_Content_Last"> Mise en hiérarchie de gestionnaires (Sous-gestionnaires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56:16</meta:creation-date>
    <dc:creator>Generated</dc:creator>
    <dc:date>2026-07-19T07::56:16</dc:date>
    <dc:language>en-US</dc:language>
    <meta:editing-cycles>1</meta:editing-cycles>
    <meta:editing-duration>PT0S</meta:editing-duration>
    <dc:title>modjobtracker</dc:title>
  </office:meta>
</office:document-meta>
</file>