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forum"/><text:bookmark-start text:name="__RefHeading___module_forum_1"/><text:bookmark-start text:name="module_forum"/>Module Forum<text:bookmark-end text:name="__RefHeading___module_forum_1"/><text:bookmark-end text:name="module_forum"/></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Forum</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forum est un lieu de partage et d’échanges entre étudiants ou entre enseignants et étudiants. Il est très utilisé dans le cadre d’une construction sociale du savoir. 
Il peut être utilisé comme une activité ou comme un espace de discussion.
Tout utilisateur peut créer une discussion ou participer à une discussion déjà existante sur le forum. Le forum est par définition asynchrone.  </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modchatinstall" text:style-name="Internet_20_link" text:visited-style-name="Visited_20_Internet_20_Link">Guide d'installation</text:a></text:p>
        </text:list-item>
        <text:list-item>
          <text:p text:style-name="List_20_1_Content"> <text:a xlink:type="simple" xlink:href="https://docsen.activeprolearn.com/doku.php?id=modchatuse" text:style-name="Internet_20_link" text:visited-style-name="Visited_20_Internet_20_Link">Guide d'utilisation</text:a></text:p>
        </text:list-item>
        <text:list-item>
          <text:p text:style-name="List_20_1_Content_Last"> <text:a xlink:type="simple" xlink:href="https://docsen.activeprolearn.com/doku.php?id=modchattechnique" text:style-name="Internet_20_link" text:visited-style-name="Visited_20_Internet_20_Link">Guide technique</text:a></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13:49</meta:creation-date>
    <dc:creator>Generated</dc:creator>
    <dc:date>2026-07-21T09::13:49</dc:date>
    <dc:language>en-US</dc:language>
    <meta:editing-cycles>1</meta:editing-cycles>
    <meta:editing-duration>PT0S</meta:editing-duration>
    <dc:title>modforum</dc:title>
  </office:meta>
</office:document-meta>
</file>