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odfileuseaudio"/>Activer le mode édition, Ajouter une activité &gt; fichier</text:span></text:p>
      <text:p text:style-name="Text_20_body">Ajouter le fichier audio par glisser/déposer ou en passant par l'option “Parcourir…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29:47</meta:creation-date>
    <dc:creator>Generated</dc:creator>
    <dc:date>2026-07-17T01::29:47</dc:date>
    <dc:language>en-US</dc:language>
    <meta:editing-cycles>1</meta:editing-cycles>
    <meta:editing-duration>PT0S</meta:editing-duration>
    <dc:title>modfileuseaudio</dc:title>
  </office:meta>
</office:document-meta>
</file>