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ile"/><text:bookmark-start text:name="__RefHeading___module_fichiers_1"/><text:bookmark-start text:name="module_fichiers"/>Module fichiers<text:bookmark-end text:name="__RefHeading___module_fichiers_1"/><text:bookmark-end text:name="module_fichiers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Fichier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Un fichier est un support d'apprentissage. Il peut prendre la forme d'un fichier texte (Word, Powerpoint, pdf…), d'une vidéo (mp4,avi, wmv, mov, flv, webm), d'une image (bmp, png, gif, jpeg/jpg, svg) ou d'un fichier audio (mp3, wav, ogg, flag)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modfile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modfile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modfil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43:18</meta:creation-date>
    <dc:creator>Generated</dc:creator>
    <dc:date>2026-07-19T07::43:18</dc:date>
    <dc:language>en-US</dc:language>
    <meta:editing-cycles>1</meta:editing-cycles>
    <meta:editing-duration>PT0S</meta:editing-duration>
    <dc:title>modfile</dc:title>
  </office:meta>
</office:document-meta>
</file>