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e5d7831e2398cdcdb3b63eeb4ed0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epag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7.9375cm" style:rel-width="100%" svg:height="1.0577600216685cm" style:rel-height="scale"><draw:image xlink:href="Pictures/83e5d7831e2398cdcdb3b63eeb4ed0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4:08</meta:creation-date>
    <dc:creator>Generated</dc:creator>
    <dc:date>2026-07-19T08::14:08</dc:date>
    <dc:language>en-US</dc:language>
    <meta:editing-cycles>1</meta:editing-cycles>
    <meta:editing-duration>PT0S</meta:editing-duration>
    <dc:title>modepageuse</dc:title>
  </office:meta>
</office:document-meta>
</file>