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data"/><text:bookmark-start text:name="__RefHeading___module_base_de_donnees_1"/><text:bookmark-start text:name="module_base_de_donnees"/>Module Base de données<text:bookmark-end text:name="__RefHeading___module_base_de_donnees_1"/><text:bookmark-end text:name="module_base_de_donnee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Base de données (Data)</text:p>
        </text:list-item>
        <text:list-item>
          <text:p text:style-name="List_20_1_Content"> <text:span text:style-name="Strong_20_Emphasis">Concept :</text:span> CONTENU</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base de données permet de créer un ensemble de fiches partagées par les participants. Ces fiches sont basées sur des modèles dont vous choisissez les éléments (par exemple, le type de fichier, les mots clés associés au type de fichier et la date à laquelle est déposé votre fichier).</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datainstall" text:style-name="Internet_20_link" text:visited-style-name="Visited_20_Internet_20_Link">Guide d'installation</text:a></text:p>
        </text:list-item>
        <text:list-item>
          <text:p text:style-name="List_20_1_Content"> <text:a xlink:type="simple" xlink:href="https://docsen.activeprolearn.com/doku.php?id=moddatause" text:style-name="Internet_20_link" text:visited-style-name="Visited_20_Internet_20_Link">Guide d'utilisation</text:a></text:p>
        </text:list-item>
        <text:list-item>
          <text:p text:style-name="List_20_1_Content_Last"> <text:a xlink:type="simple" xlink:href="https://docsen.activeprolearn.com/doku.php?id=moddatatechnique" text:style-name="Internet_20_link" text:visited-style-name="Visited_20_Internet_20_Link">Guide technique</text:a></text:p>
        </text:list-item>
      </text:list>
      <text:h text:style-name="Heading_20_3" text:outline-level="3"><text:bookmark-start text:name="__RefHeading___formulaire_des_fonctionnalites_4"/><text:bookmark-start text:name="formulaire_des_fonctionnalites"/>Formulaire des Fonctionnalités<text:bookmark-end text:name="__RefHeading___formulaire_des_fonctionnalites_4"/><text:bookmark-end text:name="formulaire_des_fonctionnalites"/></text:h>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23:58</meta:creation-date>
    <dc:creator>Generated</dc:creator>
    <dc:date>2026-06-20T06::23:58</dc:date>
    <dc:language>en-US</dc:language>
    <meta:editing-cycles>1</meta:editing-cycles>
    <meta:editing-duration>PT0S</meta:editing-duration>
    <dc:title>moddata</dc:title>
  </office:meta>
</office:document-meta>
</file>