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text"/><text:bookmark-start text:name="__RefHeading___elements_de_courstexte_simple_1"/><text:bookmark-start text:name="elements_de_courstexte_simple"/>Eléments de cours : Texte simple<text:bookmark-end text:name="__RefHeading___elements_de_courstexte_simple_1"/><text:bookmark-end text:name="elements_de_courstexte_simple"/></text:h>
      <text:p text:style-name="Text_20_body">Ce sous-type est un type générique acceptant toute forme de contenu éditée par l'éditeur Whysiwhig. Il est strictement équivalent à une étiquette, mais sera mise en place et identifié comme un élément de cours, ce qui dans certains cas peut aider les concepteurs graphiques.</text:p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h text:style-name="Heading_20_3" text:outline-level="3"><text:bookmark-start text:name="__RefHeading___formulaire_de_configuration_3"/><text:bookmark-start text:name="formulaire_de_configuration"/>Formulaire de configuration<text:bookmark-end text:name="__RefHeading___formulaire_de_configuration_3"/><text:bookmark-end text:name="formulaire_de_configuration"/></text:h>
      <text:p text:style-name="Text_20_body"><text:a xlink:type="simple" xlink:href="https://docsen.activeprolearn.com/doku.php?id=modcustomlabels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30:12</meta:creation-date>
    <dc:creator>Generated</dc:creator>
    <dc:date>2026-07-17T11::30:12</dc:date>
    <dc:language>en-US</dc:language>
    <meta:editing-cycles>1</meta:editing-cycles>
    <meta:editing-duration>PT0S</meta:editing-duration>
    <dc:title>modcustomlabeltext</dc:title>
  </office:meta>
</office:document-meta>
</file>