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useimportant"/><text:bookmark-start text:name="__RefHeading___ce_que_je_dois_savoir_pour_utiliser_les_elements_de_cours_1"/><text:bookmark-start text:name="ce_que_je_dois_savoir_pour_utiliser_les_elements_de_cours"/>Ce que je dois savoir pour utiliser les éléments de cours<text:bookmark-end text:name="__RefHeading___ce_que_je_dois_savoir_pour_utiliser_les_elements_de_cours_1"/><text:bookmark-end text:name="ce_que_je_dois_savoir_pour_utiliser_les_elements_de_cours"/></text:h>
      <text:p text:style-name="Text_20_body">Le module Eléments de cours utilise une technique similaire à celle de l'étiquette pour offrir des “patterns” éditoriaux préconfigurés dans le contenu de cours. Il ne s'agit pas à proprement parler d'une activité, mais plutôt d'une assistance éditoriale permettant de : </text:p>
      <text:list text:style-name="List_20_1" text:continue-numbering="false">
        <text:list-item>
          <text:p text:style-name="List_20_1_Content_First"> Améliorer la cohérence éditoriale des cours, en normalisant certaines mises en formes et certains signaux sémantiques.</text:p>
        </text:list-item>
        <text:list-item>
          <text:p text:style-name="List_20_1_Content"> Aider l'enseignant à clarifier son message, en utilisant des briques pédagogiques “précises” et bien reconnaissables.</text:p>
        </text:list-item>
        <text:list-item>
          <text:p text:style-name="List_20_1_Content_Last"> Faire gagner du temps à l'enseignant, en lui évitant la mise en forme, le contrôle de l'homogénéité, le calage de ses contenus.</text:p>
        </text:list-item>
      </text:list>
      <text:p text:style-name="Text_20_body">Le module est utilisé pour faire apparaitre dans le cours un ensemble de textes données et informations faisant partie d'une “brique pédagogique” prédéfinie. </text:p>
      <text:p text:style-name="Text_20_body">La première chose à définir lors de la mise en place d'un élément de cours est donc son type. Ces types sont divisés, pour plus de commodité en “familles d'éléments” selon l'objectif qu'ils servent. On distinguera : </text:p>
      <text:list text:style-name="List_20_1" text:continue-numbering="false">
        <text:list-item>
          <text:p text:style-name="List_20_1_Content_First"> Les éléments destinés à la structuration du cours (titres, sections, séquences) etc.</text:p>
        </text:list-item>
        <text:list-item>
          <text:p text:style-name="List_20_1_Content"> Les éléments liés à la transmission de données pédagogiques : Enoncés, Définitions, théorèmes, Corrections, Choses à retenir.</text:p>
        </text:list-item>
        <text:list-item>
          <text:p text:style-name="List_20_1_Content"> Des éléments destinés à marquer certains “moments interactifs” du cours comme les éléments de contact et de communication.</text:p>
        </text:list-item>
        <text:list-item>
          <text:p text:style-name="List_20_1_Content_Last"> Certains éléments à vocation plus “technique documentaire” comme les éléments servant à une indexation ou à l'affichage de notices pédagogiques.</text:p>
        </text:list-item>
      </text:list>
      <text:p text:style-name="Text_20_body">Chaque type d'élément de cours demandera des paramètres et des éléments de contenus différen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2::22:47</meta:creation-date>
    <dc:creator>Generated</dc:creator>
    <dc:date>2026-07-17T12::22:47</dc:date>
    <dc:language>en-US</dc:language>
    <meta:editing-cycles>1</meta:editing-cycles>
    <meta:editing-duration>PT0S</meta:editing-duration>
    <dc:title>modcustomlabelsuseimportant</dc:title>
  </office:meta>
</office:document-meta>
</file>