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install"/><text:bookmark-start text:name="__RefHeading___elements_de_coursinstallation_1"/><text:bookmark-start text:name="elements_de_coursinstallation"/>Elements de cours : Installation<text:bookmark-end text:name="__RefHeading___elements_de_coursinstallation_1"/><text:bookmark-end text:name="elements_de_coursinstallation"/></text:h>
      <text:p text:style-name="Text_20_body">Le module Eléments de cours (Customlabels) s'installe de la façon standard, mais nécessite l'installation du filtre multilingue amélioré.  </text:p>
      <text:list text:style-name="Numbering_20_1" text:continue-numbering="false">
        <text:list-item>
          <text:p text:style-name="Numbering_20_1_Content_First"> Déployez l'archive dans le répertoire /mod de votre installation Moodle</text:p>
        </text:list-item>
        <text:list-item>
          <text:p text:style-name="Numbering_20_1_Content_Last"> Naviguez vers les notifications d'administration pour temriner l'installation logique du module</text:p>
        </text:list-item>
      </text:list>
      <text:h text:style-name="Heading_20_3" text:outline-level="3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Le module Eléments de cours nécessite une gestion améliorée du <text:a xlink:type="simple" xlink:href="https://docsen.activeprolearn.com/doku.php?id=filtermultilangenchanced" text:style-name="Internet_20_link" text:visited-style-name="Visited_20_Internet_20_Link">filtrage multilingue</text:a>. Les élements de cours doivent en effet traduire les contenus que vois placez dans les “motifs” de mise en page qui sont proposés par les différents sous-types d'élément, mais doit également traduire les motifs eux-mêmes. Le contenu produit est plus complexe que ce que peut supporter le filtre multilangue standard de Moo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5:50</meta:creation-date>
    <dc:creator>Generated</dc:creator>
    <dc:date>2026-07-17T10::15:50</dc:date>
    <dc:language>en-US</dc:language>
    <meta:editing-cycles>1</meta:editing-cycles>
    <meta:editing-duration>PT0S</meta:editing-duration>
    <dc:title>modcustomlabelsinstall</dc:title>
  </office:meta>
</office:document-meta>
</file>