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mment"/><text:bookmark-start text:name="__RefHeading___elements_de_courscommentaires_1"/><text:bookmark-start text:name="elements_de_courscommentaires"/>Eléments de cours : commentaires<text:bookmark-end text:name="__RefHeading___elements_de_courscommentaires_1"/><text:bookmark-end text:name="elements_de_courscommentaires"/></text:h>
      <text:p text:style-name="Text_20_body">Les commentaires sont des contenus pro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s visible l'isolation de ce message.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2:29</meta:creation-date>
    <dc:creator>Generated</dc:creator>
    <dc:date>2026-07-17T12::22:29</dc:date>
    <dc:language>en-US</dc:language>
    <meta:editing-cycles>1</meta:editing-cycles>
    <meta:editing-duration>PT0S</meta:editing-duration>
    <dc:title>modcustomlabelscomment</dc:title>
  </office:meta>
</office:document-meta>
</file>