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ognitivefactory"/><text:bookmark-start text:name="__RefHeading___cognitive_factory_atelier_cognitif_1"/><text:bookmark-start text:name="cognitive_factory_atelier_cognitif"/>Cognitive Factory (Atelier cognitif)<text:bookmark-end text:name="__RefHeading___cognitive_factory_atelier_cognitif_1"/><text:bookmark-end text:name="cognitive_factory_atelier_cognitif"/></text:h>
      <text:list text:style-name="List_20_1" text:continue-numbering="false">
        <text:list-item>
          <text:p text:style-name="List_20_1_Content_First"> <text:span text:style-name="Strong_20_Emphasis">Type de composant :</text:span> </text:p>
        </text:list-item>
        <text:list-item>
          <text:p text:style-name="List_20_1_Content"> <text:span text:style-name="Strong_20_Emphasis">Nom :</text:span> Cognitive Factory (Atelier cognitif) </text:p>
        </text:list-item>
        <text:list-item>
          <text:p text:style-name="List_20_1_Content"> <text:span text:style-name="Strong_20_Emphasis">Concept :</text:span> Participant</text:p>
        </text:list-item>
        <text:list-item>
          <text:p text:style-name="List_20_1_Content"> <text:span text:style-name="Strong_20_Emphasis">Versions :</text:span> </text:p>
        </text:list-item>
        <text:list-item>
          <text:p text:style-name="List_20_1_Content"> <text:span text:style-name="Strong_20_Emphasis">Distribution :</text:span> Publique</text:p>
        </text:list-item>
        <text:list-item>
          <text:p text:style-name="List_20_1_Content_Last"> <text:span text:style-name="Strong_20_Emphasis">Disponibilité :</text:span> Beta</text:p>
        </text:list-item>
      </text:list>
      <text:p text:style-name="Text_20_body">L'atelier cognitif est un module qui peut être utile pour du brainstorming. Ce module permet la mise en place d'exercices cognitifs qui vont favoriser, chez les apprenants, des techniques d'apprentissage appropriées à des situations. Ce module va être davantage utile pour l'apprentissage de méthodologies cognitives que pour l'apprentissage d'un contenu à proprement parler.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astListParagraph_List_20_1_Content_First"> <text:a xlink:type="simple" xlink:href="https://docsen.activeprolearn.com/doku.php?id=modcognitivefactoryuse" text:style-name="Internet_20_link" text:visited-style-name="Visited_20_Internet_20_Link">Guide d'utilisation</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24:14</meta:creation-date>
    <dc:creator>Generated</dc:creator>
    <dc:date>2026-07-17T01::24:14</dc:date>
    <dc:language>en-US</dc:language>
    <meta:editing-cycles>1</meta:editing-cycles>
    <meta:editing-duration>PT0S</meta:editing-duration>
    <dc:title>modcognitivefactory</dc:title>
  </office:meta>
</office:document-meta>
</file>