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72c6d8cc8d6cef7658b5bd62c0b23a.png"/>
  <manifest:file-entry manifest:media-type="image/png" manifest:full-path="Pictures/dea37c4be68a67a31fd3cf89dbc7b425.png"/>
  <manifest:file-entry manifest:media-type="image/png" manifest:full-path="Pictures/5b5e5ce506b545ea4c89dc9f7238bc37.png"/>
  <manifest:file-entry manifest:media-type="image/png" manifest:full-path="Pictures/abef9e83b4d9054a5894c4dd12fdaf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certificateus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parametrage_2"/><text:bookmark-start text:name="parametrage"/>Paramétrage<text:bookmark-end text:name="__RefHeading___parametrage_2"/><text:bookmark-end text:name="parametrage"/></text:h>
      <text:p text:style-name="Text_20_body"><draw:frame draw:style-name="media" draw:name="0" text:anchor-type="as-char" draw:z-index="0" svg:width="13.229166666667cm" svg:height="11.362228123419cm"><draw:image xlink:href="Pictures/5472c6d8cc8d6cef7658b5bd62c0b23a.png" xlink:type="simple" xlink:show="embed" xlink:actuate="onLoad"/></draw:frame></text:p>
      <text:p text:style-name="Text_20_body"><draw:frame draw:style-name="media" draw:name="1" text:anchor-type="as-char" draw:z-index="1" svg:width="13.229166666667cm" svg:height="9.2523006134969cm"><draw:image xlink:href="Pictures/dea37c4be68a67a31fd3cf89dbc7b425.png" xlink:type="simple" xlink:show="embed" xlink:actuate="onLoad"/></draw:frame></text:p>
      <text:p text:style-name="Text_20_body"><draw:frame draw:style-name="media" draw:name="2" text:anchor-type="as-char" draw:z-index="2" svg:width="13.229166666667cm" svg:height="11.155187721969cm"><draw:image xlink:href="Pictures/5b5e5ce506b545ea4c89dc9f7238bc37.png" xlink:type="simple" xlink:show="embed" xlink:actuate="onLoad"/></draw:frame></text:p>
      <text:p text:style-name="Text_20_body"><draw:frame draw:style-name="media" draw:name="3" text:anchor-type="as-char" draw:z-index="3" svg:width="13.229166666667cm" svg:height="8.6722306525038cm"><draw:image xlink:href="Pictures/abef9e83b4d9054a5894c4dd12fdaf9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34:23</meta:creation-date>
    <dc:creator>Generated</dc:creator>
    <dc:date>2026-07-19T07::34:23</dc:date>
    <dc:language>en-US</dc:language>
    <meta:editing-cycles>1</meta:editing-cycles>
    <meta:editing-duration>PT0S</meta:editing-duration>
    <dc:title>modcertificateuse</dc:title>
  </office:meta>
</office:document-meta>
</file>