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wowslider:userguide"/><text:bookmark-start text:name="__RefHeading___module_wowsliderguide_d_utilisation_1"/><text:bookmark-start text:name="module_wowsliderguide_d_utilisation"/>Module Wowslider : Guide d'utilisation<text:bookmark-end text:name="__RefHeading___module_wowsliderguide_d_utilisation_1"/><text:bookmark-end text:name="module_wowslider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list text:style-name="List_20_1" text:continue-numbering="false">
        <text:list-item>
          <text:p text:style-name="List_20_1_Content_First"> Nom : Ajouter ici le nom que vous souhaitez donner à l'activité.</text:p>
        </text:list-item>
        <text:list-item>
          <text:p text:style-name="List_20_1_Content"> Vous pouvez ajouter la description de l'activité</text:p>
        </text:list-item>
        <text:list-item>
          <text:p text:style-name="List_20_1_Content"> Si vous cochez cette case, la description en 2. apparaîtra dans le cours. </text:p>
        </text:list-item>
        <text:list-item>
          <text:p text:style-name="List_20_1_Content"> Les slides peuvent être déposés par glisser/déposer ou par l'option “Parcourir …”. </text:p>
        </text:list-item>
        <text:list-item>
          <text:p text:style-name="List_20_1_Content"> Il s'agit de la largeur des slides.</text:p>
        </text:list-item>
        <text:list-item>
          <text:p text:style-name="List_20_1_Content"> Il s'agit de la hauteur des slides.</text:p>
        </text:list-item>
        <text:list-item>
          <text:p text:style-name="List_20_1_Content"> Choix de l'effet entre les slides.</text:p>
        </text:list-item>
        <text:list-item>
          <text:p text:style-name="List_20_1_Content_Last"> L'apparence concerne l'aspect du bouton d'activation de déclenchement des slides. </text:p>
        </text:list-item>
      </text:list>
      <text:h text:style-name="Heading_20_4" text:outline-level="4"><text:bookmark-start text:name="__RefHeading___comportement_4"/><text:bookmark-start text:name="comportement"/>Comportement<text:bookmark-end text:name="__RefHeading___comportement_4"/><text:bookmark-end text:name="comportement"/></text:h>
      <text:list text:style-name="List_20_1" text:continue-numbering="false">
        <text:list-item>
          <text:p text:style-name="List_20_1_Content_First"> La durée est le temps d'affichage de chaque slide. </text:p>
        </text:list-item>
        <text:list-item>
          <text:p text:style-name="List_20_1_Content_Last"> Le délai concerne le temps entre chaque slide. </text:p>
        </text:list-item>
      </text:list>
      <text:p text:style-name="Text_20_body"><text:span text:style-name="Strong_20_Emphasis">Différentes options d'affichage des slides : </text:span></text:p>
      <text:list text:style-name="List_20_1" text:continue-numbering="false">
        <text:list-item>
          <text:p text:style-name="List_20_1_Content_First">Défilement auto : Si vous cochez cette case, les slides défileront automatiquement.</text:p>
        </text:list-item>
        <text:list-item>
          <text:p text:style-name="List_20_1_Content">Lecture auto des vidéos : Les vidéos seront déclenchées automatiquement. </text:p>
        </text:list-item>
        <text:list-item>
          <text:p text:style-name="List_20_1_Content">Arrêt sur survol : L'arrêt sur survol concerne l'affichage de l'image sur laquelle vous mettez le curseur. </text:p>
        </text:list-item>
        <text:list-item>
          <text:p text:style-name="List_20_1_Content">Boucle : Les slides défilent en boucle.</text:p>
        </text:list-item>
        <text:list-item>
          <text:p text:style-name="List_20_1_Content">Vignettes : Les images sont affichées en vignettes.</text:p>
        </text:list-item>
        <text:list-item>
          <text:p text:style-name="List_20_1_Content">Titres : Affichage des titres</text:p>
        </text:list-item>
        <text:list-item>
          <text:p text:style-name="List_20_1_Content_Last">Plein écran : Si vous cochez cette case, les slides s'afficheront en plein écran. </text:p>
        </text:list-item>
      </text:list>
      <text:p text:style-name="Text_20_body">Cette option vous permet d'afficher ou cacher l'activité, autrement dit la rendre visible ou cachée aux apprenants. </text:p>
      <text:p text:style-name="Text_20_body">C'est l'identifiant de l'activité. </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p text:style-name="Text_20_body">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en.activeprolearn.com/doku.php?id=mod:wowslider"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5::12:56</meta:creation-date>
    <dc:creator>Generated</dc:creator>
    <dc:date>2026-07-17T05::12:56</dc:date>
    <dc:language>en-US</dc:language>
    <meta:editing-cycles>1</meta:editing-cycles>
    <meta:editing-duration>PT0S</meta:editing-duration>
    <dc:title>mod_retained:wowslider:userguide</dc:title>
  </office:meta>
</office:document-meta>
</file>