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wowslider"/><text:bookmark-start text:name="__RefHeading___module_wowslider_1"/><text:bookmark-start text:name="module_wowslider"/>Module Wowslider<text:bookmark-end text:name="__RefHeading___module_wowslider_1"/><text:bookmark-end text:name="module_wowslider"/></text:h>
      <text:list text:style-name="List_20_1" text:continue-numbering="false">
        <text:list-item>
          <text:p text:style-name="List_20_1_Content_First"> <text:span text:style-name="Strong_20_Emphasis">Compinent type:</text:span> Activity module</text:p>
        </text:list-item>
        <text:list-item>
          <text:p text:style-name="List_20_1_Content"> <text:span text:style-name="Strong_20_Emphasis">Name:</text:span> Wow Slider 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Old versions :</text:span> 2.2 to 2.6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_Last"> <text:span text:style-name="Strong_20_Emphasis">Availability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ow Slider permet d’afficher une série de diapositives qui défileront. Ce module est accompagné de différents effets d’animation.
Formats compatibles : gif, png, jpeg/jpg, svg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:wowslider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mod:wowslider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mod:wowslider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displays a slider with viewes</text:p>
        </text:list-item>
        <text:list-item>
          <text:p text:style-name="List_20_1_Content"> Skinnable</text:p>
        </text:list-item>
        <text:list-item>
          <text:p text:style-name="List_20_1_Content_Last"> Effect presets between views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Back to plugin index</text:a> - 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07:20</meta:creation-date>
    <dc:creator>Generated</dc:creator>
    <dc:date>2026-06-13T09::07:20</dc:date>
    <dc:language>en-US</dc:language>
    <meta:editing-cycles>1</meta:editing-cycles>
    <meta:editing-duration>PT0S</meta:editing-duration>
    <dc:title>mod_retained:wowslider</dc:title>
  </office:meta>
</office:document-meta>
</file>