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file-entry manifest:media-type="image/png" manifest:full-path="Pictures/cb9f90deeb1ccca477a93f6450ce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bookmark text:name="mod_retained:tracker"/>
*</text:p>
      <text:h text:style-name="Heading_20_2" text:outline-level="2"><text:bookmark-start text:name="__RefHeading___tracker_module_1"/><text:bookmark-start text:name="tracker_module"/>Tracker Module<text:bookmark-end text:name="__RefHeading___tracker_module_1"/><text:bookmark-end text:name="tracker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Ticket/Issue Tracker</text:p>
        </text:list-item>
        <text:list-item>
          <text:p text:style-name="List_20_1_Content"> <text:span text:style-name="Strong_20_Emphasis">Versions:</text:span> <draw:frame draw:style-name="media" draw:name="1" text:anchor-type="as-char" draw:z-index="1" svg:width="1.8785416666667cm" svg:height="0.74083333333333cm"><draw:image xlink:href="Pictures/b9370f20921bf85dc71b6b403c26c7e7.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er versions:</text:span> 1.9, 2.2 to 3.8</text:p>
        </text:list-item>
        <text:list-item>
          <text:p text:style-name="List_20_1_Content"> <text:span text:style-name="Strong_20_Emphasis">Distribution:</text:span> Public and Pro versions</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mod_tracker" text:style-name="Internet_20_link" text:visited-style-name="Visited_20_Internet_20_Link">https://github.com/vfremaux/moodle-mod_tracker</text:a></text:p>
        </text:list-item>
        <text:list-item>
          <text:p text:style-name="List_20_1_Content"> <text:span text:style-name="Strong_20_Emphasis">Unit tests:</text:span> <text:a xlink:type="simple" xlink:href="https://travis-ci.org/vfremaux/moodle-mod_tracker/branches" text:style-name="Internet_20_link" text:visited-style-name="Visited_20_Internet_20_Link">https://travis-ci.org/vfremaux/moodle-mod_tracker/branches</text:a></text:p>
        </text:list-item>
        <text:list-item>
          <text:p text:style-name="List_20_1_Content_Last"> <text:span text:style-name="Strong_20_Emphasis">Distributors</text:span>: <text:a xlink:type="simple" xlink:href="http://www.activeprolearn.com" text:style-name="Internet_20_link" text:visited-style-name="Visited_20_Internet_20_Link">Activeprolearn SAS</text:a> (worldwide)</text:p>
        </text:list-item>
      </text:list>
      <text:p text:style-name="Text_20_body">This module provides a full features ticket/support management actvitiy inside Moodle. It can be used either by administrators to provide other users with a support feature, ticket based, with a formal ticket processing workflow, or be used as a course activity to track pedagogic goals that could need a ticket/task tracking system.</text:p>
      <text:p text:style-name="Text_20_body">Thus the initial semantics of an “issue” has been generalized to more generic term “Ticket”, that covers many other use cases. Strings customisation will adapt the major use of this plugin in the local environmen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tracker:installguide" text:style-name="Internet_20_link" text:visited-style-name="Visited_20_Internet_20_Link">Install Guide</text:a></text:p>
        </text:list-item>
        <text:list-item>
          <text:p text:style-name="List_20_1_Content"> <text:a xlink:type="simple" xlink:href="https://docsen.activeprolearn.com/doku.php?id=mod:tracker:userguide" text:style-name="Internet_20_link" text:visited-style-name="Visited_20_Internet_20_Link">User Guide</text:a></text:p>
        </text:list-item>
        <text:list-item>
          <text:p text:style-name="List_20_1_Content_Last"> <text:a xlink:type="simple" xlink:href="https://docsen.activeprolearn.com/doku.php?id=mod:tracker:technique" text:style-name="Internet_20_link" text:visited-style-name="Visited_20_Internet_20_Link">Technical data</text:a></text:p>
        </text:list-item>
      </text:list>
      <text:h text:style-name="Heading_20_3" text:outline-level="3"><text:bookmark-start text:name="__RefHeading___state_machine_3"/><text:bookmark-start text:name="state_machine"/>State machine<text:bookmark-end text:name="__RefHeading___state_machine_3"/><text:bookmark-end text:name="state_machine"/></text:h>
      <text:p text:style-name="Text_20_body">A ticket/issue is a stateful information object. The life cycle of the information object can be managed in either:</text:p>
      <text:list text:style-name="List_20_1" text:continue-numbering="false">
        <text:list-item>
          <text:p text:style-name="List_20_1_Content_First"> 'strict mode :' transitions are matched against roles and all roles may not be abilitated to trigger some changes.</text:p>
        </text:list-item>
        <text:list-item>
          <text:p text:style-name="List_20_1_Content_Last"> 'loose mode :' all ticket/issues states are accessible to any people with issue management permission.</text:p>
        </text:list-item>
      </text:list>
      <text:p text:style-name="Text_20_body">States provided by the tracker can manage a complete ticket/issue lifecycle, but can be simplified removing some less significant states for the desired process.</text:p>
      <text:list text:style-name="List_20_1" text:continue-numbering="false">
        <text:list-item>
          <text:p text:style-name="List_20_1_Content_First"> <text:span text:style-name="Strong_20_Emphasis">POSTED:</text:span> Ticket/issue has just been created</text:p>
        </text:list-item>
        <text:list-item>
          <text:p text:style-name="List_20_1_Content"> <text:span text:style-name="Strong_20_Emphasis">OPEN:</text:span> Someone else has opened and read the ticket/issue</text:p>
        </text:list-item>
        <text:list-item>
          <text:p text:style-name="List_20_1_Content"> <text:span text:style-name="Strong_20_Emphasis">RESOLVING:</text:span> A resolver has started working on the issue</text:p>
        </text:list-item>
        <text:list-item>
          <text:p text:style-name="List_20_1_Content"> <text:span text:style-name="Strong_20_Emphasis">WAITING:</text:span> Something exterior is blocking the work </text:p>
        </text:list-item>
        <text:list-item>
          <text:p text:style-name="List_20_1_Content"> <text:span text:style-name="Strong_20_Emphasis">RESOLVED:</text:span> A solution has been found. When choosing a “short path” for ticket/issue management, this may be a final state.</text:p>
        </text:list-item>
        <text:list-item>
          <text:p text:style-name="List_20_1_Content"> <text:span text:style-name="Strong_20_Emphasis">ABANDONNED:</text:span> Initial conditions have changed. The ticket/issue is not relevant any more. This is a final state.</text:p>
        </text:list-item>
        <text:list-item>
          <text:p text:style-name="List_20_1_Content"> <text:span text:style-name="Strong_20_Emphasis">TESTING:</text:span> The solution has been published in staging for the emitter to assess.</text:p>
        </text:list-item>
        <text:list-item>
          <text:p text:style-name="List_20_1_Content"> <text:span text:style-name="Strong_20_Emphasis">PUBLISHED:</text:span> The solution has been published in production environment, and the issue is waiting for definitive closure by the requirer.</text:p>
        </text:list-item>
        <text:list-item>
          <text:p text:style-name="List_20_1_Content_Last"> <text:span text:style-name="Strong_20_Emphasis">VALIDATED:</text:span> Ticket/issue is closed.</text:p>
        </text:list-item>
      </text:list>
      <text:list text:style-name="List_20_1" text:continue-numbering="false">
        <text:list-item>
          <text:p text:style-name="LastListParagraph_List_20_1_Content_First"> <text:span text:style-name="Strong_20_Emphasis">TRANSFERED:</text:span> the ticket has been cloned into a cascading tracker instance for remote processing.</text:p>
        </text:list-item>
      </text:list>
      <text:h text:style-name="Heading_20_3" text:outline-level="3"><text:bookmark-start text:name="__RefHeading___features_4"/><text:bookmark-start text:name="features"/>Features<text:bookmark-end text:name="__RefHeading___features_4"/><text:bookmark-end text:name="features"/></text:h>
      <text:h text:style-name="Heading_20_4" text:outline-level="4"><text:bookmark-start text:name="__RefHeading___ticket_management_5"/><text:bookmark-start text:name="ticket_management"/>Ticket management<text:bookmark-end text:name="__RefHeading___ticket_management_5"/><text:bookmark-end text:name="ticket_management"/></text:h>
      <text:list text:style-name="List_20_1" text:continue-numbering="false">
        <text:list-item>
          <text:p text:style-name="List_20_1_Content_First"> Ticket/issue submission</text:p>
        </text:list-item>
        <text:list-item>
          <text:p text:style-name="List_20_1_Content"> Ticket assign to resolvers</text:p>
        </text:list-item>
        <text:list-item>
          <text:p text:style-name="List_20_1_Content"> Lifecycle and state engine (posted, opened, working, testing, solved, waiting, abandonned, transfered, closed).</text:p>
        </text:list-item>
        <text:list-item>
          <text:p text:style-name="List_20_1_Content"> Ticket/issue subscription to events</text:p>
        </text:list-item>
        <text:list-item>
          <text:p text:style-name="List_20_1_Content"> State changes notifications, parametrable</text:p>
        </text:list-item>
        <text:list-item>
          <text:p text:style-name="List_20_1_Content"> Per user self configuration of notifications and subscriptions</text:p>
        </text:list-item>
        <text:list-item>
          <text:p text:style-name="List_20_1_Content"> Own support account and/or collective ticket pool</text:p>
        </text:list-item>
        <text:list-item>
          <text:p text:style-name="List_20_1_Content"> finalized states in a separate list (solved, abandonned, transfered)</text:p>
        </text:list-item>
        <text:list-item>
          <text:p text:style-name="List_20_1_Content"> Ticket/issue dependancies</text:p>
        </text:list-item>
        <text:list-item>
          <text:p text:style-name="List_20_1_Content_Last"> Comment track on tickets</text:p>
        </text:list-item>
      </text:list>
      <text:h text:style-name="Heading_20_4" text:outline-level="4"><text:bookmark-start text:name="__RefHeading___priority_processing_6"/><text:bookmark-start text:name="priority_processing"/>Priority processing<text:bookmark-end text:name="__RefHeading___priority_processing_6"/><text:bookmark-end text:name="priority_processing"/></text:h>
      <text:list text:style-name="List_20_1" text:continue-numbering="false">
        <text:list-item>
          <text:p text:style-name="List_20_1_Content_First"> Ticket/issue priority management (priority reveals when tickets are ordered by priority)</text:p>
        </text:list-item>
        <text:list-item>
          <text:p text:style-name="List_20_1_Content_Last"> Priority raise request management</text:p>
        </text:list-item>
      </text:list>
      <text:h text:style-name="Heading_20_4" text:outline-level="4"><text:bookmark-start text:name="__RefHeading___network_or_crossinstance_features_7"/><text:bookmark-start text:name="network_or_crossinstance_features"/>Network or crossinstance features<text:bookmark-end text:name="__RefHeading___network_or_crossinstance_features_7"/><text:bookmark-end text:name="network_or_crossinstance_features"/></text:h>
      <text:list text:style-name="List_20_1" text:continue-numbering="false">
        <text:list-item>
          <text:p text:style-name="List_20_1_Content_First"> Mnet or local cascade (Pro version only).</text:p>
        </text:list-item>
        <text:list-item>
          <text:p text:style-name="List_20_1_Content_Last"> Subtrackers ticket.issue distribution</text:p>
        </text:list-item>
      </text:list>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Clifford Tham (up to 1.8 version)</text:p>
        </text:list-item>
        <text:list-item>
          <text:p text:style-name="List_20_1_Content_Last"> Valery Fremaux (valery.fremaux@gmail.com)</text:p>
        </text:list-item>
      </text:list>
      <text:p text:style-name="Text_20_body"><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3:32</meta:creation-date>
    <dc:creator>Generated</dc:creator>
    <dc:date>2026-07-16T21::33:32</dc:date>
    <dc:language>en-US</dc:language>
    <meta:editing-cycles>1</meta:editing-cycles>
    <meta:editing-duration>PT0S</meta:editing-duration>
    <dc:title>mod_retained:tracker</dc:title>
  </office:meta>
</office:document-meta>
</file>