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techproject:userguide"/><text:bookmark-start text:name="__RefHeading___module_techprojectguide_d_utilisation_1"/><text:bookmark-start text:name="module_techprojectguide_d_utilisation"/>Module Techproject  : Guide d'utilisation<text:bookmark-end text:name="__RefHeading___module_techprojectguide_d_utilisation_1"/><text:bookmark-end text:name="module_techproject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list text:style-name="List_20_1" text:continue-numbering="false">
        <text:list-item>
          <text:p text:style-name="List_20_1_Content_First"> Nom : Nom du projet qui apparaitra sur la page de cours. </text:p>
        </text:list-item>
        <text:list-item>
          <text:p text:style-name="List_20_1_Content"> Il s'agit de la description du projet que vous pouvez faire apparaitre ou ne pas apparaitre dans le cours (cf paramètre 3.)</text:p>
        </text:list-item>
        <text:list-item>
          <text:p text:style-name="List_20_1_Content"> Cette option permet de définir la date de début de projet. Date à partir de laquelle les apprenants pourront participer au projet. </text:p>
        </text:list-item>
        <text:list-item>
          <text:p text:style-name="List_20_1_Content"> Cette option permet de définir la date de fin de projet. Date jusqu'à laquelle les apprenants pourront participer au projet.   </text:p>
        </text:list-item>
        <text:list-item>
          <text:p text:style-name="List_20_1_Content"> Les évaluations par les enseignants débutent a la date que vous paramétrez.</text:p>
        </text:list-item>
        <text:list-item>
          <text:p text:style-name="List_20_1_Content"> Il est possible de définir l'unité de temps du projet. </text:p>
        </text:list-item>
        <text:list-item>
          <text:p text:style-name="List_20_1_Content"> Vous pouvez également définir l'unité de coût.</text:p>
        </text:list-item>
        <text:list-item>
          <text:p text:style-name="List_20_1_Content"> Les notifications peuvent être autorisées si vous sélectionnez “oui” dans la liste déroulante. Les apprenants seront notifiés pour tout changement lié au projet. </text:p>
        </text:list-item>
        <text:list-item>
          <text:p text:style-name="List_20_1_Content_Last"> La mesure de risque peut être utilisée. </text:p>
        </text:list-item>
      </text:list>
      <text:h text:style-name="Heading_20_4" text:outline-level="4"><text:bookmark-start text:name="__RefHeading___entites_4"/><text:bookmark-start text:name="entites"/>Entités<text:bookmark-end text:name="__RefHeading___entites_4"/><text:bookmark-end text:name="entites"/></text:h>
      <text:p text:style-name="Text_20_body">Plusieurs paramètres peuvent être pris en compte dans la gestion du projet : les attendus, les spécifications, les livrables et/ou les recettes.</text:p>
      <text:p text:style-name="Text_20_body"><text:span text:style-name="underline"><text:span text:style-name="Strong_20_Emphasis">En savoir plus sur le Projet technique :</text:span></text:span></text:p>
      <text:list text:style-name="List_20_1" text:continue-numbering="false">
        <text:list-item>
          <text:p text:style-name="LastListParagraph_List_20_1_Content_First"> <text:a xlink:type="simple" xlink:href="https://docsen.activeprolearn.com/doku.php?id=modtechprojectfonctionnalities" text:style-name="Internet_20_link" text:visited-style-name="Visited_20_Internet_20_Link">Mise en place du projet technique </text:a></text:p>
        </text:list-item>
      </text:list>
      <text:p text:style-name="Horizontal_20_Line"/>
      <text:p text:style-name="Text_20_body"><text:a xlink:type="simple" xlink:href="https://docsen.activeprolearn.com/doku.php?id=mod:techproject" text:style-name="Internet_20_link" text:visited-style-name="Visited_20_Internet_20_Link">Revenir à l'index du module</text:a> - 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3:37</meta:creation-date>
    <dc:creator>Generated</dc:creator>
    <dc:date>2026-07-16T22::43:37</dc:date>
    <dc:language>en-US</dc:language>
    <meta:editing-cycles>1</meta:editing-cycles>
    <meta:editing-duration>PT0S</meta:editing-duration>
    <dc:title>mod_retained:techproject:userguide</dc:title>
  </office:meta>
</office:document-meta>
</file>