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f67a23bad93531e34717536bb6e9560c.png"/>
  <manifest:file-entry manifest:media-type="image/png" manifest:full-path="Pictures/cb9f90deeb1ccca477a93f6450cef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sharedresource"/><text:bookmark-start text:name="__RefHeading___sharedresource_module_1"/><text:bookmark-start text:name="sharedresource_module"/>Sharedresource Module<text:bookmark-end text:name="__RefHeading___sharedresource_module_1"/><text:bookmark-end text:name="sharedresource_module"/></text:h>
      <text:list text:style-name="List_20_1" text:continue-numbering="false">
        <text:list-item>
          <text:p text:style-name="List_20_1_Content_First"> <text:span text:style-name="Strong_20_Emphasis">Plugin type:</text:span> Course module</text:p>
        </text:list-item>
        <text:list-item>
          <text:p text:style-name="List_20_1_Content"> <text:span text:style-name="Strong_20_Emphasis">Name:</text:span> Sharedresource</text:p>
        </text:list-item>
        <text:list-item>
          <text:p text:style-name="List_20_1_Content"> <text:span text:style-name="Strong_20_Emphasis">Versions:</text:span> <draw:frame draw:style-name="media" draw:name="1" text:anchor-type="as-char" draw:z-index="1" svg:width="1.8785416666667cm" svg:height="0.74083333333333cm"><draw:image xlink:href="Pictures/f67a23bad93531e34717536bb6e9560c.png" xlink:type="simple" xlink:show="embed" xlink:actuate="onLoad"/></draw:frame> à <draw:frame draw:style-name="media" draw:name="2" text:anchor-type="as-char" draw:z-index="2" svg:width="1.8785416666667cm" svg:height="0.74083333333333cm"><draw:image xlink:href="Pictures/cb9f90deeb1ccca477a93f6450cef794.png" xlink:type="simple" xlink:show="embed" xlink:actuate="onLoad"/></draw:frame></text:p>
        </text:list-item>
        <text:list-item>
          <text:p text:style-name="List_20_1_Content"> <text:span text:style-name="Strong_20_Emphasis">Old versions:</text:span> 1.9 to 3.0</text:p>
        </text:list-item>
        <text:list-item>
          <text:p text:style-name="List_20_1_Content"> <text:span text:style-name="Strong_20_Emphasis">Distribution:</text:span> Public and PRO versions</text:p>
        </text:list-item>
        <text:list-item>
          <text:p text:style-name="List_20_1_Content_Last"> <text:span text:style-name="Strong_20_Emphasis">Availability:</text:span> Stable</text:p>
        </text:list-item>
      </text:list>
      <text:p text:style-name="Text_20_body">WARNING : Shared resource has been fully redrawn since 3.1 for:</text:p>
      <text:list text:style-name="List_20_1" text:continue-numbering="false">
        <text:list-item>
          <text:p text:style-name="List_20_1_Content_First"> Provide complete Mustache templated implementation</text:p>
        </text:list-item>
        <text:list-item>
          <text:p text:style-name="List_20_1_Content"> Clean up the code from static hardcoded forms</text:p>
        </text:list-item>
        <text:list-item>
          <text:p text:style-name="List_20_1_Content"> Clean up the code from antique metadata implementations</text:p>
        </text:list-item>
        <text:list-item>
          <text:p text:style-name="List_20_1_Content"> Normalize the data storage of all parts of sharedresource configuration </text:p>
        </text:list-item>
        <text:list-item>
          <text:p text:style-name="List_20_1_Content"> Add renovated classification management with full export/import, taxonomy entries edition</text:p>
        </text:list-item>
        <text:list-item>
          <text:p text:style-name="List_20_1_Content"> Provide a taxonomy driven resource browser</text:p>
        </text:list-item>
        <text:list-item>
          <text:p text:style-name="List_20_1_Content_Last"> Add a metadata copy utility between origin resource and target resource </text:p>
        </text:list-item>
      </text:list>
      <text:h text:style-name="Heading_20_3" text:outline-level="3"><text:bookmark-start text:name="__RefHeading___module_description_2"/><text:bookmark-start text:name="module_description"/>Module description<text:bookmark-end text:name="__RefHeading___module_description_2"/><text:bookmark-end text:name="module_description"/></text:h>
      <text:p text:style-name="Text_20_body">This module is resulting of more than 8 years of R&amp;D and was initially built for the Intel's worldwide Teach Advanced Online (TAO) program, before being reused at French Education Ministry in the Pairforma@nce moodle based program. </text:p>
      <text:p text:style-name="Text_20_body">It was initially developped to provide a resource sharing facility between moodle 1.9 courses, as the resource and files architecture was much less optimized than in Moodle 2.x and upper versions. Migrating to moodle 2.x opened a big debate on how worth was the pursuit of the development on this concept. In spite of some other ways of reusing resources and files in several courses in moodle, we finally decided to keep the concept alive for the following reasons: </text:p>
      <text:list text:style-name="List_20_1" text:continue-numbering="false">
        <text:list-item>
          <text:p text:style-name="List_20_1_Content_First"> There is no other resource and file component in moodle that manages the complete set of standard metadata schemas.</text:p>
        </text:list-item>
        <text:list-item>
          <text:p text:style-name="List_20_1_Content"> There is no other provision in Moodle to get a resource pool that can be exposed to external harvesters using standard metadata exposition methods such as OAI-PMH.</text:p>
        </text:list-item>
        <text:list-item>
          <text:p text:style-name="List_20_1_Content"> Other ways of rusing a resource is provided by pragmatic “tricks” such as publishing from a user attached file area, but there is no institutionnaly defined “common” document space.</text:p>
        </text:list-item>
        <text:list-item>
          <text:p text:style-name="List_20_1_Content"> External document applications (such as Alfresco, Nuxeo, Dropbox) can provide the exposed standards, but: </text:p>
          <text:list text:style-name="List_20_1">
            <text:list-item>
              <text:p text:style-name="List_20_1_Content"> Some small sized organizations cannot afford mastering the administration overhead of such tools.</text:p>
            </text:list-item>
            <text:list-item>
              <text:p text:style-name="List_20_1_Content"> Moodle is not aware of externally managed metadata, and cannot develop high integration level using metadata.</text:p>
            </text:list-item>
            <text:list-item>
              <text:p text:style-name="List_20_1_Content_Last"> External dedicated document applications may be oversized and overfeatured regarding the local need of managing an educationnal document subset.</text:p>
            </text:list-item>
          </text:list>
        </text:list-item>
      </text:list>
      <text:p text:style-name="Text_20_body">For all these reasons, the Sharedresource module is the basic element of a complete resource library facility that will result of the cooperation of several other components:</text:p>
      <text:list text:style-name="List_20_1" text:continue-numbering="false">
        <text:list-item>
          <text:p text:style-name="List_20_1_Content_First"> The <text:a xlink:type="simple" xlink:href="https://docsen.activeprolearn.com/doku.php?id=local:sharedresources" text:style-name="Internet_20_link" text:visited-style-name="Visited_20_Internet_20_Link">SharedResources local plugin</text:a> : A library front office, with metadata based search and browse capability.</text:p>
        </text:list-item>
        <text:list-item>
          <text:p text:style-name="List_20_1_Content"> The <text:a xlink:type="simple" xlink:href="https://docsen.activeprolearn.com/doku.php?id=blocks:sharedresources" text:style-name="Internet_20_link" text:visited-style-name="Visited_20_Internet_20_Link">Sharedresources block</text:a> : Conversion accessories between sharedresources and other resource storage types in moodle.</text:p>
        </text:list-item>
        <text:list-item>
          <text:p text:style-name="List_20_1_Content_Last"> The <text:a xlink:type="simple" xlink:href="https://docsen.activeprolearn.com/doku.php?id=repository:sharedresources" text:style-name="Internet_20_link" text:visited-style-name="Visited_20_Internet_20_Link">SharedResources repository</text:a> : A resource repository based approach of using sharedresources within a course.</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mod:sharedresource:installguide" text:style-name="Internet_20_link" text:visited-style-name="Visited_20_Internet_20_Link">Install Guide</text:a></text:p>
        </text:list-item>
        <text:list-item>
          <text:p text:style-name="List_20_1_Content"> <text:a xlink:type="simple" xlink:href="https://docsen.activeprolearn.com/doku.php?id=mod:sharedresource:userguide" text:style-name="Internet_20_link" text:visited-style-name="Visited_20_Internet_20_Link">User Guide</text:a></text:p>
        </text:list-item>
        <text:list-item>
          <text:p text:style-name="List_20_1_Content_Last"> <text:a xlink:type="simple" xlink:href="https://docsen.activeprolearn.com/doku.php?id=mod:sharedresource:technique" text:style-name="Internet_20_link" text:visited-style-name="Visited_20_Internet_20_Link">Technical Guide</text:a></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A course module which will publish or add a shared resource in a course from a central library.</text:p>
        </text:list-item>
        <text:list-item>
          <text:p text:style-name="List_20_1_Content"> Associates metadata management using one of several standards DC, LOM, LOMFR, ScoLOMFR, SupLOMFR</text:p>
        </text:list-item>
        <text:list-item>
          <text:p text:style-name="List_20_1_Content"> An extensible metadata implementation for easily adding new metadata standards  </text:p>
        </text:list-item>
        <text:list-item>
          <text:p text:style-name="List_20_1_Content"> Metadata application local profiles for selecting which part of the standard is usefaull for users.</text:p>
        </text:list-item>
        <text:list-item>
          <text:p text:style-name="List_20_1_Content"> Author, librarian and administrator read/write separated configurable profiles.</text:p>
        </text:list-item>
        <text:list-item>
          <text:p text:style-name="List_20_1_Content"> configurable search engine (metadata based)</text:p>
        </text:list-item>
        <text:list-item>
          <text:p text:style-name="List_20_1_Content"> Site public sharing, or category restricted sharing</text:p>
        </text:list-item>
        <text:list-item>
          <text:p text:style-name="List_20_1_Content"> Exposition OAI-PMH (uniquement pour les ressources publiques de niveau site)</text:p>
        </text:list-item>
        <text:list-item>
          <text:p text:style-name="List_20_1_Content"> Service REST d'alimentation en ressources à partir de sources externes</text:p>
        </text:list-item>
        <text:list-item>
          <text:p text:style-name="List_20_1_Content_Last"> Services réseau MNET pour la collaboration de plusieurs catalogues en mode “fournisseur/consommateur” </text:p>
        </text:list-item>
      </text:list>
      <text:h text:style-name="Heading_20_4" text:outline-level="4"><text:bookmark-start text:name="__RefHeading___additional_pro_features_5"/><text:bookmark-start text:name="additional_pro_features"/>Additional "Pro" features<text:bookmark-end text:name="__RefHeading___additional_pro_features_5"/><text:bookmark-end text:name="additional_pro_features"/></text:h>
      <text:list text:style-name="List_20_1" text:continue-numbering="false">
        <text:list-item>
          <text:p text:style-name="LastListParagraph_List_20_1_Content_First"> Multiple Taxonomy resource classification</text:p>
        </text:list-item>
      </text:list>
      <text:p text:style-name="Horizontal_20_Line"/>
      <text:p text:style-name="Text_20_body"><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33:39</meta:creation-date>
    <dc:creator>Generated</dc:creator>
    <dc:date>2026-07-21T09::33:39</dc:date>
    <dc:language>en-US</dc:language>
    <meta:editing-cycles>1</meta:editing-cycles>
    <meta:editing-duration>PT0S</meta:editing-duration>
    <dc:title>mod_retained:sharedresource</dc:title>
  </office:meta>
</office:document-meta>
</file>