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_retained:sharedevaluation:usecases"/><text:bookmark-start text:name="__RefHeading___module_sharedevaluationcas_d_usage_1"/><text:bookmark-start text:name="module_sharedevaluationcas_d_usage"/>Module SharedEvaluation : Cas d'usage<text:bookmark-end text:name="__RefHeading___module_sharedevaluationcas_d_usage_1"/><text:bookmark-end text:name="module_sharedevaluationcas_d_usage"/></text:h>
      <text:h text:style-name="Heading_20_3" text:outline-level="3"><text:bookmark-start text:name="__RefHeading___faire_evaluer_des_plugins_d_un_open_source_dans_un_cours_d_architecture_logicielle_2"/><text:bookmark-start text:name="faire_evaluer_des_plugins_d_un_open_source_dans_un_cours_d_architecture_logicielle"/>Faire évaluer des plugins d'un open source dans un cours d'architecture logicielle<text:bookmark-end text:name="__RefHeading___faire_evaluer_des_plugins_d_un_open_source_dans_un_cours_d_architecture_logicielle_2"/><text:bookmark-end text:name="faire_evaluer_des_plugins_d_un_open_source_dans_un_cours_d_architecture_logicielle"/></text:h>
      <text:p text:style-name="Text_20_body">L'exercice consiste à explorer et qualifier suivant plusieurs critères de qualité des plugins d'un open-source bien connu, afin de donner aux étudiants des réflexes d'analyse critique structurée. </text:p>
      <text:p text:style-name="Text_20_body">L'enseignant définit comme “Evaluations” des identités de plugins avec une courte description, dotée d'un lien vers les pages de publication de ces plugins. </text:p>
      <text:p text:style-name="Text_20_body">Chaque plugin évalué est doté du même nombre de questions : </text:p>
      <text:p text:style-name="Text_20_body">Question 1 : Le plugin fait il apparaître une conception structurée ? </text:p>
      <text:p text:style-name="Text_20_body">R1 : 0 points : non
R2 : 1 point : On reconnait des structures de MVC dans le code
R3 : 2 points : Un contrôleur est clairement identifiable et séparé du reste. 
R4 : 3 points : Les contrôleurs sont identifiables et sont utilisés de manière systématique</text:p>
      <text:p text:style-name="Text_20_body">Question 2 : Le plugin respecte-t-il les contrats de service ? (l'enseignant indique comment trouver ces contrats de service)</text:p>
      <text:p text:style-name="Text_20_body">R1 : 0 points : pas vraiment, le plugin n'a que les contrats indispensables à son fonctionnement
R2 : 1 point : le plugin remplit 1/4 des contrats de service
R3 : 2 points : le plugin remplit 50% des contrats de service
R4 : 3 points : le plugin remplit tous les contrats de service pertinents pour lui</text:p>
      <text:p text:style-name="Text_20_body">Question 3 : Le plugin est-il stable ?</text:p>
      <text:p text:style-name="Text_20_body">R1 : 0 points : Il ne s'installe pas.
R2 : 1 point : Il s'installe mai avec des erreurs.
R3 : 2 points : Les fonctions principales comportent des erreurs.
R4 : 3 points : Les fonctione principales fonctionnent, les fonction secondaires ont des erreurs.
R5 : 4 points : Il n'y a que des warnings.
R6 : 5 points : Le plugin fonctionne sans erreurs.</text:p>
      <text:p text:style-name="Text_20_body">Le résultat intéressant au final sont les 3 scores : le moins bien évalué, le mieux évalue, la moyenne des évaluations, pour chaque plugin.</text:p>
      <text:h text:style-name="Heading_20_3" text:outline-level="3"><text:bookmark-start text:name="__RefHeading___monter_un_dispositif_simple_d_evaluation_par_les_pairs_3"/><text:bookmark-start text:name="monter_un_dispositif_simple_d_evaluation_par_les_pairs"/>Monter un dispositif simple d'évaluation par les pairs<text:bookmark-end text:name="__RefHeading___monter_un_dispositif_simple_d_evaluation_par_les_pairs_3"/><text:bookmark-end text:name="monter_un_dispositif_simple_d_evaluation_par_les_pairs"/></text:h>
      <text:p text:style-name="Text_20_body">Un cours souhaite mettre en place un exercice avec une évaluation par les pairs. La modalité d'évaluation est définie par 3 critères sur un barème à 5 points. Le travail est réalisé par groupe.</text:p>
      <text:p text:style-name="Text_20_body"><text:a xlink:type="simple" xlink:href="https://docsen.activeprolearn.com/doku.php?id=mod_retained:sharedevaluation:modsharedevaluation" text:style-name="Internet_20_link" text:visited-style-name="Visited_20_Internet_20_Link">Revenir à l'index de l'activ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31:18</meta:creation-date>
    <dc:creator>Generated</dc:creator>
    <dc:date>2026-07-31T07::31:18</dc:date>
    <dc:language>en-US</dc:language>
    <meta:editing-cycles>1</meta:editing-cycles>
    <meta:editing-duration>PT0S</meta:editing-duration>
    <dc:title>mod_retained:sharedevaluation:usecases</dc:title>
  </office:meta>
</office:document-meta>
</file>