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mplayer:format:playlist"/><text:bookmark-start text:name="__RefHeading___playlist_xml_file_format_1"/><text:bookmark-start text:name="playlist_xml_file_format"/>Playlist XML File format<text:bookmark-end text:name="__RefHeading___playlist_xml_file_format_1"/><text:bookmark-end text:name="playlist_xml_file_format"/></text:h>
      <text:h text:style-name="Heading_20_2" text:outline-level="2"><text:bookmark-start text:name="__RefHeading___mplayer_module_2"/><text:bookmark-start text:name="mplayer_module"/>MPlayer module<text:bookmark-end text:name="__RefHeading___mplayer_module_2"/><text:bookmark-end text:name="mplayer_module"/></text:h>
      <text:p text:style-name="Text_20_body">The playlist XML file concentrates all information necessary to drive a multiple clips video show. You may also read the reference document here: <text:a xlink:type="simple" xlink:href="http://code.google.com/p/moodle-flv-player/wiki/UsingXMLPlaylists" text:style-name="Internet_20_link" text:visited-style-name="Visited_20_Internet_20_Link">http://code.google.com/p/moodle-flv-player/wiki/UsingXMLPlaylists</text:a>.</text:p>
      <text:p text:style-name="Text_20_body">The XML playlist document structure starts with a root element “trackList” which holds single “track” descriptors. </text:p>
      <text:p text:style-name="Text_20_body">A track describes a full clip with following information: </text:p>
      <text:list text:style-name="List_20_1" text:continue-numbering="false">
        <text:list-item>
          <text:p text:style-name="List_20_1_Content_First"> <text:span text:style-name="Emphasis">location</text:span>:  the url of the media</text:p>
        </text:list-item>
        <text:list-item>
          <text:p text:style-name="List_20_1_Content"> <text:span text:style-name="Emphasis">thumb</text:span>: an url to a thumbnails image for playlist graphical representation</text:p>
        </text:list-item>
        <text:list-item>
          <text:p text:style-name="List_20_1_Content"> <text:span text:style-name="Emphasis">title</text:span>: Clip's caption in the playlist</text:p>
        </text:list-item>
        <text:list-item>
          <text:p text:style-name="List_20_1_Content_Last"> <text:span text:style-name="Emphasis">caption</text:span>: Id. title.</text:p>
        </text:list-item>
      </text:list>
      <text:p text:style-name="Text_20_body"><text:span text:style-name="Strong_20_Emphasis">Note :</text:span> XML Playlists are suitable for content publishers that have an industry level management of their content assets and are more likely to manage publications through textual metadata descriptors. </text:p>
      <text:p text:style-name="Text_20_body"><text:a xlink:type="simple" xlink:href="https://docsen.activeprolearn.com/doku.php?id=mod:mplayer:userguide:flowplayer" text:style-name="Internet_20_link" text:visited-style-name="Visited_20_Internet_20_Link">Back to flowplayer userguide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49:21</meta:creation-date>
    <dc:creator>Generated</dc:creator>
    <dc:date>2026-07-19T20::49:21</dc:date>
    <dc:language>en-US</dc:language>
    <meta:editing-cycles>1</meta:editing-cycles>
    <meta:editing-duration>PT0S</meta:editing-duration>
    <dc:title>mod_retained:mplayer:format:playlist</dc:title>
  </office:meta>
</office:document-meta>
</file>