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mod_retained:mplayer:format:cues"/><text:bookmark-start text:name="__RefHeading___cues_descriptor_file_format_1"/><text:bookmark-start text:name="cues_descriptor_file_format"/>Cues descriptor file format<text:bookmark-end text:name="__RefHeading___cues_descriptor_file_format_1"/><text:bookmark-end text:name="cues_descriptor_file_format"/></text:h>
      <text:h text:style-name="Heading_20_2" text:outline-level="2"><text:bookmark-start text:name="__RefHeading___mplayer_module_2"/><text:bookmark-start text:name="mplayer_module"/>MPlayer Module<text:bookmark-end text:name="__RefHeading___mplayer_module_2"/><text:bookmark-end text:name="mplayer_module"/></text:h>
      <text:p text:style-name="Text_20_body">Cues are moments in the video timeline where an action can be triggered.</text:p>
      <text:p text:style-name="Text_20_body">The MPlayer module parses a Cue descirpion file as a flat text file with one cue information per line as follows.</text:p>
      <text:p text:style-name="Text_20_body">A cue has four information:</text:p>
      <text:list text:style-name="List_20_1" text:continue-numbering="false">
        <text:list-item>
          <text:p text:style-name="List_20_1_Content_First"> <text:span text:style-name="Strong_20_Emphasis">The cue action timestamp:</text:span> Specifies the time when the event fires calculated from the start of the clip. It is formatted as a hour:minutes:seconds expression.</text:p>
        </text:list-item>
        <text:list-item>
          <text:p text:style-name="List_20_1_Content"> <text:span text:style-name="Strong_20_Emphasis">the action URL:</text:span> What URL to open when event fires.</text:p>
        </text:list-item>
        <text:list-item>
          <text:p text:style-name="List_20_1_Content"> <text:span text:style-name="Strong_20_Emphasis">Resume mode:</text:span> What has to be done when user closes the action event popup. Usual actions are : “nothing”, “reset” or “continue”. </text:p>
        </text:list-item>
        <text:list-item>
          <text:p text:style-name="List_20_1_Content_Last"> <text:span text:style-name="Strong_20_Emphasis">Optionnal:</text:span> This informs the user that processing the required event is expected as a mandatory option or optional. (Experimental. At the moment is informative, but may have functional impact such as popup modality). </text:p>
        </text:list-item>
      </text:list>
      <text:h text:style-name="Heading_20_3" text:outline-level="3"><text:bookmark-start text:name="__RefHeading___in_discussion_3"/><text:bookmark-start text:name="in_discussion"/>In discussion<text:bookmark-end text:name="__RefHeading___in_discussion_3"/><text:bookmark-end text:name="in_discussion"/></text:h>
      <text:p text:style-name="Text_20_body">Experimentations are investigating in accepting a first additional information that would be:</text:p>
      <text:list text:style-name="List_20_1" text:continue-numbering="false">
        <text:list-item>
          <text:p text:style-name="LastListParagraph_List_20_1_Content_First"> <text:span text:style-name="Strong_20_Emphasis">the clip index:</text:span> Points to the clip the cue is defined for.</text:p>
        </text:list-item>
      </text:list>
      <text:p text:style-name="Text_20_body">In that perspective, cues may be provided as a single file for all clips and not as a clip per clip file.</text:p>
      <text:h text:style-name="Heading_20_3" text:outline-level="3"><text:bookmark-start text:name="__RefHeading___cues_file_sample_4"/><text:bookmark-start text:name="cues_file_sample"/>Cues file sample<text:bookmark-end text:name="__RefHeading___cues_file_sample_4"/><text:bookmark-end text:name="cues_file_sample"/></text:h>
      <text:p text:style-name="Preformatted_20_Text"> 00:12:00|http://my.moodle.com/mod/quiz/view?id=144|continue|mandatory<text:line-break/> 00:24:00|http://my.moodle.com/mod/glossary/view?id=122|continue|optional</text:p>
      <text:p text:style-name="Text_20_body">The file should be UTF-8 encoded.</text:p>
      <text:p text:style-name="Text_20_body"><text:a xlink:type="simple" xlink:href="https://docsen.activeprolearn.com/doku.php?id=mod:mplayer:userguide:flowplayer" text:style-name="Internet_20_link" text:visited-style-name="Visited_20_Internet_20_Link">Return to the flowplayer user gui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21::24:14</meta:creation-date>
    <dc:creator>Generated</dc:creator>
    <dc:date>2026-07-17T21::24:14</dc:date>
    <dc:language>en-US</dc:language>
    <meta:editing-cycles>1</meta:editing-cycles>
    <meta:editing-duration>PT0S</meta:editing-duration>
    <dc:title>mod_retained:mplayer:format:cues</dc:title>
  </office:meta>
</office:document-meta>
</file>