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learningtimecheck:tasks"/><text:bookmark-start text:name="__RefHeading___scheduled_tasks_1"/><text:bookmark-start text:name="scheduled_tasks"/>scheduled tasks<text:bookmark-end text:name="__RefHeading___scheduled_tasks_1"/><text:bookmark-end text:name="scheduled_tasks"/></text:h>
      <text:h text:style-name="Heading_20_2" text:outline-level="2"><text:bookmark-start text:name="__RefHeading___module_learningtimecheck_2"/><text:bookmark-start text:name="module_learningtimecheck"/>Module LearningTimeCheck<text:bookmark-end text:name="__RefHeading___module_learningtimecheck_2"/><text:bookmark-end text:name="module_learningtimecheck"/></text:h>
      <text:h text:style-name="Heading_20_3" text:outline-level="3"><text:bookmark-start text:name="__RefHeading___autoupdatemise_a_jour_automatique_des_marques_3"/><text:bookmark-start text:name="autoupdatemise_a_jour_automatique_des_marques"/>Autoupdate : mise à jour automatique des marques<text:bookmark-end text:name="__RefHeading___autoupdatemise_a_jour_automatique_des_marques_3"/><text:bookmark-end text:name="autoupdatemise_a_jour_automatique_des_marques"/></text:h>
      <text:p text:style-name="Text_20_body">Cette tâche met à jour automatiquement les marques étudiantes sur examen des logs ou des signaux d'achèvement du cours. </text:p>
      <text:h text:style-name="Heading_20_4" text:outline-level="4"><text:bookmark-start text:name="__RefHeading___detail_du_raisonnement_4"/><text:bookmark-start text:name="detail_du_raisonnement"/>Détail du raisonnement<text:bookmark-end text:name="__RefHeading___detail_du_raisonnement_4"/><text:bookmark-end text:name="detail_du_raisonnement"/></text:h>
      <text:p text:style-name="Text_20_body">Le LTC utilise les traces ou les données d'achèvement pour déclencher les marques étudiantes. </text:p>
      <text:p text:style-name="Text_20_body"><text:span text:style-name="Strong_20_Emphasis">Si le cours active l'achèvement :</text:span> alors ce sont les déclenchements d'achèvement des activités qui activent les marques du LTC, que ces déclenchements soient manuels ou automatiques. Un certain délai est à prévoir entre l'action de l'utilisateur et le report de sa marque, d'un fait d'un processus complexe de propagation et de résolution d'antériorité de conditions dans Moodle. Plusieurs passages du cron peuvent être nécessaires pour accomplir une propagation des marques de bout en bout. La dynamique de propagation des marques est donc affectée aussi par la fréquence de passage des tâches automatiques. </text:p>
      <text:p text:style-name="Text_20_body"><text:span text:style-name="Strong_20_Emphasis">Si le cours ne gère pas l'achèvement :</text:span> alors le LTC utilise les traces d'historiques et ses événements pour activer le marquage automatique des marques. La détection se fait sur un événement particulièrement signifiant de l'accomplissement pour les modules standard et un certain nombre de modules contributifs. Les nouveaux plugins ou plugins d'emploi rares ne sont pas systématiquement ajoutés à la prise en charge par le LTC, mais peuvent l'être sur demande dans la ligne de commentaires du plugin dans le site <text:a xlink:type="simple" xlink:href="http://www.moodle.org" text:style-name="Internet_20_link" text:visited-style-name="Visited_20_Internet_20_Link">http://www.moodle.org</text:a>, après un délai d'instruction.</text:p>
      <text:p text:style-name="Horizontal_20_Line"/>
      <text:p text:style-name="Text_20_body"><text:a xlink:type="simple" xlink:href="https://docsen.activeprolearn.com/doku.php?id=mod:learningtimecheck:technique" text:style-name="Internet_20_link" text:visited-style-name="Visited_20_Internet_20_Link">Technical index</text:a> - <text:a xlink:type="simple" xlink:href="https://docsen.activeprolearn.com/doku.php?id=mod:learningtimecheck" text:style-name="Internet_20_link" text:visited-style-name="Visited_20_Internet_20_Link">Back to learning Time check component</text:a> -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2::43:14</meta:creation-date>
    <dc:creator>Generated</dc:creator>
    <dc:date>2026-07-16T22::43:14</dc:date>
    <dc:language>en-US</dc:language>
    <meta:editing-cycles>1</meta:editing-cycles>
    <meta:editing-duration>PT0S</meta:editing-duration>
    <dc:title>mod_retained:learningtimecheck:tasks</dc:title>
  </office:meta>
</office:document-meta>
</file>