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9370f20921bf85dc71b6b403c26c7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mod_retained:jobtracker"/><text:bookmark-start text:name="__RefHeading___module_jobtracker_recherche_d_employeur_ou_de_stage_1"/><text:bookmark-start text:name="module_jobtracker_recherche_d_employeur_ou_de_stage"/>Module JobTracker (Recherche d'employeur ou de stage )<text:bookmark-end text:name="__RefHeading___module_jobtracker_recherche_d_employeur_ou_de_stage_1"/><text:bookmark-end text:name="module_jobtracker_recherche_d_employeur_ou_de_stage"/></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JobTracker (Recherche d'employeur ou de stage)</text:p>
        </text:list-item>
        <text:list-item>
          <text:p text:style-name="List_20_1_Content"> <text:span text:style-name="Strong_20_Emphasis">Versions :</text:span> 2.7 to <draw:frame draw:style-name="media" draw:name="1" text:anchor-type="as-char" draw:z-index="1"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p text:style-name="Text_20_body">Le JobTracker, sur la base du TicketTracker, permet à l'apprenant de se créer une “banque” d'opportunités. La “banque” d'opportunités contient le contact, la définition du poste …etc de l'apprenant est composée du nombre d'opportunités provenant des entreprises. Un certain nombre d'états permettent de définir l'avancement du ticket. Le tuteur peut alimenter les profils des étudiants en opportunités. Une fois que l'entretien a été effectué en présentiel, l'apprenant peut envoyer un bilan d'entretien au tuteur. </text:p>
      <text:p text:style-name="Text_20_body"><text:span text:style-name="Strong_20_Emphasis">Cas d'usage :</text:span> Le JobTracker peut être utilisé dans le cadre d'une alternance ou d'une recherche de stage. Par exemple, l'apprenant (alternant) recherche une entreprise et sélectionne une opportunité appropriée. Par exemple, l'apprenant (stagiaire) recherche un stage et va donc sélectionner des opportunités correspondant à la recherche de stag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mod:jobtracker:installguide" text:style-name="Internet_20_link" text:visited-style-name="Visited_20_Internet_20_Link">Guide d'installation</text:a></text:p>
        </text:list-item>
        <text:list-item>
          <text:p text:style-name="List_20_1_Content"> <text:a xlink:type="simple" xlink:href="https://docsen.activeprolearn.com/doku.php?id=mod:jobtracker:userguide" text:style-name="Internet_20_link" text:visited-style-name="Visited_20_Internet_20_Link">Guide d'utilisation</text:a></text:p>
        </text:list-item>
        <text:list-item>
          <text:p text:style-name="List_20_1_Content_Last"> <text:a xlink:type="simple" xlink:href="https://docsen.activeprolearn.com/doku.php?id=mod:jobtracker: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h text:style-name="Heading_20_4" text:outline-level="4"><text:bookmark-start text:name="__RefHeading___gestion_des_opportunites_4"/><text:bookmark-start text:name="gestion_des_opportunites"/>Gestion des opportunités<text:bookmark-end text:name="__RefHeading___gestion_des_opportunites_4"/><text:bookmark-end text:name="gestion_des_opportunites"/></text:h>
      <text:list text:style-name="List_20_1" text:continue-numbering="false">
        <text:list-item>
          <text:p text:style-name="List_20_1_Content_First"> Saisie d'opportunités</text:p>
        </text:list-item>
        <text:list-item>
          <text:p text:style-name="List_20_1_Content"> Gestion du changement d'état des opportunités</text:p>
        </text:list-item>
        <text:list-item>
          <text:p text:style-name="List_20_1_Content"> Saisie de rapports de visite</text:p>
        </text:list-item>
        <text:list-item>
          <text:p text:style-name="List_20_1_Content"> Notifications de rappel de démarche</text:p>
        </text:list-item>
        <text:list-item>
          <text:p text:style-name="List_20_1_Content_Last"> Supervision des stagiaires en cours de recherche</text:p>
        </text:list-item>
      </text:list>
      <text:p text:style-name="Text_20_body"><text:a xlink:type="simple" xlink:href="https://docsen.activeprolearn.com/doku.php?id=plugins" text:style-name="Internet_20_link" text:visited-style-name="Visited_20_Internet_20_Link">Revenir au catalogue de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23::06:20</meta:creation-date>
    <dc:creator>Generated</dc:creator>
    <dc:date>2026-07-18T23::06:20</dc:date>
    <dc:language>en-US</dc:language>
    <meta:editing-cycles>1</meta:editing-cycles>
    <meta:editing-duration>PT0S</meta:editing-duration>
    <dc:title>mod_retained:jobtracker</dc:title>
  </office:meta>
</office:document-meta>
</file>