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_retained:customlabel:worktodo"/><text:bookmark-start text:name="__RefHeading___course_element_subtypework_to_do_1"/><text:bookmark-start text:name="course_element_subtypework_to_do"/>Course Element Subtype : Work to do<text:bookmark-end text:name="__RefHeading___course_element_subtypework_to_do_1"/><text:bookmark-end text:name="course_element_subtypework_to_do"/></text:h>
      <text:p text:style-name="Text_20_body">L'élément de cours “Travail à faire” précise les consignes opératoire d'une activité. En effet, plusieurs options permettent d'indiquer le cadre dans lequel va s'inscrire une activité. </text:p>
      <text:p text:style-name="Text_20_body">Le rédactionnel sur les consignes peut être éditorialisé avec des images, des liens éventuels. Il faut se focaliser sur la description des “livrables” ou “attendus concrets”.</text:p>
      <text:p text:style-name="Text_20_body">A propos de la durée estimée, on doit donner une évaluation de la durée de travail “envisagée”.</text:p>
      <text:p text:style-name="Text_20_body"> Cette durée peut être ajustée par la suite sur retour des premiers stagiaires qui l'auront exécutée. Pour approcher une grandeur réaliste, il faudra suffisamment de retours pour éliminer les situations particulières et “hors norme”. Si une différence importante est constatée entre le réel et l'estimé, ce sera peut être un signe qu'il faut renégocier les termes du contrat d'apprentissage. </text:p>
      <text:p text:style-name="Text_20_body">Le type de tâche permet pour sa part, de donner une indication globale sur l'opération principale que doit effectuer le stagiaire. </text:p>
      <text:h text:style-name="Heading_20_3" text:outline-level="3"><text:bookmark-start text:name="__RefHeading___rendu_sur_le_cours_2"/><text:bookmark-start text:name="rendu_sur_le_cours"/>Rendu sur le cours<text:bookmark-end text:name="__RefHeading___rendu_sur_le_cours_2"/><text:bookmark-end text:name="rendu_sur_le_cours"/></text:h>
      <text:p text:style-name="Text_20_body"><draw:frame draw:style-name="mediacenter" draw:name="1" text:anchor-type="paragraph" draw:z-index="1" svg:width="" svg:rel-width="100%" svg:height="0cm"><draw:image xlink:href="/var/www/docsen.activeprolearn.com-librarian/data/media/mod/customlabels/element-cours-consignes.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Travail à faire” dans le type d'étiquette.</text:p>
        </text:list-item>
        <text:list-item>
          <text:p text:style-name="List_20_1_Content">  Le nom de l'élément s'affiche par défaut. (Chaque élément de cours son nom propre).</text:p>
        </text:list-item>
        <text:list-item>
          <text:p text:style-name="List_20_1_Content">  Saisissez le texte du travail à faire  que vous voulez voir apparaitre sur le cours.</text:p>
        </text:list-item>
        <text:list-item>
          <text:p text:style-name="List_20_1_Content"> Inscrivez la durée estimée du travail à faire. A vous de décider l'unité de temps (en minutes, heures, jours, semaines, mois, années)</text:p>
        </text:list-item>
        <text:list-item>
          <text:p text:style-name="List_20_1_Content"> En fonction des objectifs pédagogiques qui concernent le travail à faire, il est possible de choisir un type de travail à effectuer : entrainement, écriture de rapport ou de notes, recherche d'informations, exercices et application,projet, expérimentation et découverte, écriture de synthèse.</text:p>
        </text:list-item>
        <text:list-item>
          <text:p text:style-name="List_20_1_Content"> Indiquez aux apprenants le niveau de difficulté du travail à faire (non défini, très facile, facile, moyen, difficile, très difficile).</text:p>
        </text:list-item>
        <text:list-item>
          <text:p text:style-name="List_20_1_Content"> La modalité du travail à faire peut être précisée dans cette option (individuel en ligne, individuel hors ligne, en équipe en ligne, en équipe hors ligne, en ligne avec toute la classe, hors ligne avec toute la classe, travail synchrone avec le tuteur, travail asynchrone avec le tuteur).</text:p>
        </text:list-item>
        <text:list-item>
          <text:p text:style-name="List_20_1_Content_Last"> Dans cette liste déroulante, la liste des activités du cours s'affiche et une des activités du cours peut être associée à cet élément de cours.</text:p>
        </text:list-item>
      </text:list>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text:p>
        </text:list-item>
      </text:list>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u travail à faire affiché.</text:p>
        </text:list-item>
      </text:list>
      <text:h text:style-name="Heading_20_4" text:outline-level="4"><text:bookmark-start text:name="__RefHeading___reglages_courants_8"/><text:bookmark-start text:name="reglages_courants1"/>Réglages courants<text:bookmark-end text:name="__RefHeading___reglages_courants_8"/><text:bookmark-end text:name="reglages_courants1"/></text:h>
      <text:p text:style-name="Text_20_body">Cette option vous permet d'afficher ou cacher l'activité, autrement dit la rendre visible ou cachée des apprenants. </text:p>
      <text:h text:style-name="Heading_20_4" text:outline-level="4"><text:bookmark-start text:name="__RefHeading___restreindre_les_disponibilites_9"/><text:bookmark-start text:name="restreindre_les_disponibilites"/>Restreindre les disponibilités<text:bookmark-end text:name="__RefHeading___restreindre_les_disponibilites_9"/><text:bookmark-end text:name="restreindre_les_disponibilites"/></text:h>
      <text:p text:style-name="Text_20_body">L'activité peut être accessible en fonction d'une date précise, d'une note obtenue (à une autre activité, par exemple), d'un profil d'utilisateur, d'un groupe d'un groupement ou d'un jeu de restriction imbriquées.</text:p>
      <text:p text:style-name="Horizontal_20_Line"/>
      <text:p text:style-name="Text_20_body">
<text:a xlink:type="simple" xlink:href="https://docsen.activeprolearn.com/doku.php?id=mod:customlabel:userguide" text:style-name="Internet_20_link" text:visited-style-name="Visited_20_Internet_20_Link">Back to user and pedagogic guide</text:a>- <text:a xlink:type="simple" xlink:href="https://docsen.activeprolearn.com/doku.php?id=mod:customlabel" text:style-name="Internet_20_link" text:visited-style-name="Visited_20_Internet_20_Link">Return to the component index</text:a>  -<text:a xlink:type="simple" xlink:href="https://docsen.activeprolearn.com/doku.php?id=plugins" text:style-name="Internet_20_link" text:visited-style-name="Visited_20_Internet_20_Link">Back to the general plugins index</text:a> - <text:a xlink:type="simple" xlink:href="https://docsen.activeprolearn.com/doku.php?id=start" text:style-name="Internet_20_link" text:visited-style-name="Visited_20_Internet_20_Link">Back to hom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07::51:45</meta:creation-date>
    <dc:creator>Generated</dc:creator>
    <dc:date>2026-07-30T07::51:45</dc:date>
    <dc:language>en-US</dc:language>
    <meta:editing-cycles>1</meta:editing-cycles>
    <meta:editing-duration>PT0S</meta:editing-duration>
    <dc:title>mod_retained:customlabel:worktodo</dc:title>
  </office:meta>
</office:document-meta>
</file>