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text_element_2"/><text:bookmark-start text:name="text_element"/>text Element<text:bookmark-end text:name="__RefHeading___text_element_2"/><text:bookmark-end text:name="text_element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  <text:p text:style-name="Horizontal_20_Line"/>
      <text:p text:style-name="Text_20_body">
<text:a xlink:type="simple" xlink:href="https://docsen.activeprolearn.com/doku.php?id=mod:customlabel:technique" text:style-name="Internet_20_link" text:visited-style-name="Visited_20_Internet_20_Link">back to technical guide</text:a> - <text:a xlink:type="simple" xlink:href="https://docsen.activeprolearn.com/doku.php?id=mod:customlabel" text:style-name="Internet_20_link" text:visited-style-name="Visited_20_Internet_20_Link">Return to the component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4::03:29</meta:creation-date>
    <dc:creator>Generated</dc:creator>
    <dc:date>2026-07-20T04::03:29</dc:date>
    <dc:language>en-US</dc:language>
    <meta:editing-cycles>1</meta:editing-cycles>
    <meta:editing-duration>PT0S</meta:editing-duration>
    <dc:title>mod_retained:customlabel:types</dc:title>
  </office:meta>
</office:document-meta>
</file>