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customlabel:text"/><text:bookmark-start text:name="__RefHeading___course_element_subtypesimple_text2_levels_1"/><text:bookmark-start text:name="course_element_subtypesimple_text2_levels"/>Course Element Subtype : Simple text : 2 levels<text:bookmark-end text:name="__RefHeading___course_element_subtypesimple_text2_levels_1"/><text:bookmark-end text:name="course_element_subtypesimple_text2_level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élément de cours “Texte simple” présente un éditeur WYSIWYG permettant la saisie d'un texte comme avec un éditeur de texte type bureautique, et ce, dans deux zones différente : une zone principale toujours affichée et une zone supplémentaire. </text:p>
      <text:p text:style-name="Text_20_body">Son intérêt réside dans sa capacité à présenter un lien lire plus  ou lire Moins pour la seconde zone, permettant une optimisation de l'affichage en cas de texte long, ce qui va éviter d'avoir à utiliser de dérouler la fenêtre d'affichage quand la seconde zone est réduite.
C'est un élément de facilitation sur le plan ergonomique.
Il est un bon substitut à l'affichage de documents tiers (PFD, word) car il facilite les mises à jour.</text:p>
      <text:h text:style-name="Heading_20_3" text:outline-level="3"><text:bookmark-start text:name="__RefHeading___exemple_de_rendu_sur_un_cours_3"/><text:bookmark-start text:name="exemple_de_rendu_sur_un_cours"/>Exemple de rendu sur un cours<text:bookmark-end text:name="__RefHeading___exemple_de_rendu_sur_un_cours_3"/><text:bookmark-end text:name="exemple_de_rendu_sur_un_cours"/></text:h>
      <text:p text:style-name="Text_20_body"><draw:frame draw:style-name="mediacenter" draw:name="1" text:anchor-type="paragraph" draw:z-index="1" svg:width="" svg:rel-width="100%" svg:height="0cm"><draw:image xlink:href="/var/www/docsen.activeprolearn.com-librarian/data/media/mod/customlabels/texte-simple.png" xlink:type="simple" xlink:show="embed" xlink:actuate="onLoad"/></draw:frame></text:p>
      <text:p text:style-name="Text_20_body"><draw:frame draw:style-name="mediacenter" draw:name="2" text:anchor-type="paragraph" draw:z-index="2" svg:width="" svg:rel-width="100%" svg:height="0cm"><draw:image xlink:href="/var/www/docsen.activeprolearn.com-librarian/data/media/mod/customlabels/texte-simple1.png" xlink:type="simple" xlink:show="embed" xlink:actuate="onLoad"/></draw:frame></text:p>
      <text:h text:style-name="Heading_20_3" text:outline-level="3"><text:bookmark-start text:name="__RefHeading___configuration_du_formulaire_4"/><text:bookmark-start text:name="configuration_du_formulaire"/>Configuration du formulaire<text:bookmark-end text:name="__RefHeading___configuration_du_formulaire_4"/><text:bookmark-end text:name="configuration_du_formulaire"/></text:h>
      <text:h text:style-name="Heading_20_4" text:outline-level="4"><text:bookmark-start text:name="__RefHeading___generaux_5"/><text:bookmark-start text:name="generaux"/>Généraux<text:bookmark-end text:name="__RefHeading___generaux_5"/><text:bookmark-end text:name="generaux"/></text:h>
      <text:list text:style-name="List_20_1" text:continue-numbering="false">
        <text:list-item>
          <text:p text:style-name="List_20_1_Content_First">  Sélectionner “Texte simple” dans le type d'étiquette.</text:p>
        </text:list-item>
        <text:list-item>
          <text:p text:style-name="List_20_1_Content">  Le nom de l'élément s'affiche par défaut. (Chaque élément de cours son nom propre).</text:p>
        </text:list-item>
        <text:list-item>
          <text:p text:style-name="List_20_1_Content">  Saisissez le texte que vous voulez voir apparaître sur le cours dans la zone contenu.</text:p>
        </text:list-item>
        <text:list-item>
          <text:p text:style-name="List_20_1_Content">   Saisissez le texte que vous voulez voir apparaître sur le cours dans la zone supplémentaire.</text:p>
        </text:list-item>
        <text:list-item>
          <text:p text:style-name="List_20_1_Content_Last"> Choisissez si le texte supplémentaire apparait déplié ou replié sur le cours.</text:p>
        </text:list-item>
      </text:list>
      <text:h text:style-name="Heading_20_4" text:outline-level="4"><text:bookmark-start text:name="__RefHeading___reglages_courants_6"/><text:bookmark-start text:name="reglages_courants"/>Réglages courants<text:bookmark-end text:name="__RefHeading___reglages_courants_6"/><text:bookmark-end text:name="reglages_courants"/></text:h>
      <text:h text:style-name="Heading_20_4" text:outline-level="4"><text:bookmark-start text:name="__RefHeading___restreindre_la_disponibilite_7"/><text:bookmark-start text:name="restreindre_la_disponibilite"/>Restreindre la disponibilité<text:bookmark-end text:name="__RefHeading___restreindre_la_disponibilite_7"/><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8"/><text:bookmark-start text:name="achevement_d_activite"/>Achèvement d'activité<text:bookmark-end text:name="__RefHeading___achevement_d_activite_8"/><text:bookmark-end text:name="achevement_d_activite"/></text:h>
      <text:list text:style-name="List_20_1" text:continue-numbering="false">
        <text:list-item>
          <text:p text:style-name="LastListParagraph_List_20_1_Content_First"> A activer si vous voulez vous assurer que les étudiants ont bien pris note du ou des texte(s) proposé(s).</text:p>
        </text:list-item>
      </text:list>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22::55:46</meta:creation-date>
    <dc:creator>Generated</dc:creator>
    <dc:date>2026-07-18T22::55:46</dc:date>
    <dc:language>en-US</dc:language>
    <meta:editing-cycles>1</meta:editing-cycles>
    <meta:editing-duration>PT0S</meta:editing-duration>
    <dc:title>mod_retained:customlabel:text</dc:title>
  </office:meta>
</office:document-meta>
</file>