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37009a3a026297a3d26b24ac005f60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137009a3a026297a3d26b24ac005f60a.png" xlink:type="simple" xlink:show="embed" xlink:actuate="onLoad"/></draw:frame></text:p>
      <text:h text:style-name="Heading_20_2" text:outline-level="2"><text:bookmark text:name="mod_retained:customlabel:technique"/><text:bookmark-start text:name="__RefHeading___technical_guide_1"/><text:bookmark-start text:name="technical_guide"/>Technical Guide<text:bookmark-end text:name="__RefHeading___technical_guide_1"/><text:bookmark-end text:name="technical_guide"/></text:h>
      <text:p text:style-name="Text_20_body">Cette documentation couvrira la structure existante du composant ainsi que les API mises en places pour l'extensibilité. </text:p>
      <text:list text:style-name="List_20_1" text:continue-numbering="false">
        <text:list-item>
          <text:p text:style-name="List_20_1_Content_First"> <text:a xlink:type="simple" xlink:href="https://docsen.activeprolearn.com/doku.php?id=mod:customlabel:capabilities" text:style-name="Internet_20_link" text:visited-style-name="Visited_20_Internet_20_Link">Capabilities</text:a></text:p>
        </text:list-item>
        <text:list-item>
          <text:p text:style-name="List_20_1_Content_Last"> <text:a xlink:type="simple" xlink:href="https://docsen.activeprolearn.com/doku.php?id=mod:customlabel:types" text:style-name="Internet_20_link" text:visited-style-name="Visited_20_Internet_20_Link">Element subtypes (technical aspect)</text:a></text:p>
        </text:list-item>
      </text:list>
      <text:p text:style-name="Horizontal_20_Line"/>
      <text:p text:style-name="Text_20_body">
<text:a xlink:type="simple" xlink:href="https://docsen.activeprolearn.com/doku.php?id=mod:customlabel" text:style-name="Internet_20_link" text:visited-style-name="Visited_20_Internet_20_Link">Return to the component index</text:a> - <text:a xlink:type="simple" xlink:href="https://docsen.activeprolearn.com/doku.php?id=plugins" text:style-name="Internet_20_link" text:visited-style-name="Visited_20_Internet_20_Link">Back to plugins index</text:a> - <text:a xlink:type="simple" xlink:href="https://docsen.activeprolearn.com/doku.php?id=start" text:style-name="Internet_20_link" text:visited-style-name="Visited_20_Internet_20_Link">Back to catalogue index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0T07::13:39</meta:creation-date>
    <dc:creator>Generated</dc:creator>
    <dc:date>2026-07-20T07::13:39</dc:date>
    <dc:language>en-US</dc:language>
    <meta:editing-cycles>1</meta:editing-cycles>
    <meta:editing-duration>PT0S</meta:editing-duration>
    <dc:title>mod_retained:customlabel:technique</dc:title>
  </office:meta>
</office:document-meta>
</file>