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customlabel:seealso"/><text:bookmark-start text:name="__RefHeading___course_element_subtypesee_also_1"/><text:bookmark-start text:name="course_element_subtypesee_also"/>Course Element Subtype : See also<text:bookmark-end text:name="__RefHeading___course_element_subtypesee_also_1"/><text:bookmark-end text:name="course_element_subtypesee_also"/></text:h>
      <text:p text:style-name="Text_20_body">L'élément pédagogique “Voir aussi” permet d'apporter à l'apprenant des ressources supplémentaires à celles qui sont déjà présentes dans le cours (documents, liens …etc.).</text:p>
      <text:h text:style-name="Heading_20_3" text:outline-level="3"><text:bookmark-start text:name="__RefHeading___rendu_sur_le_cours_2"/><text:bookmark-start text:name="rendu_sur_le_cours"/>Rendu sur le cours<text:bookmark-end text:name="__RefHeading___rendu_sur_le_cours_2"/><text:bookmark-end text:name="rendu_sur_le_cours"/></text:h>
      <text:p text:style-name="Text_20_body">imag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Voir aussi” dans le type d'étiquette.</text:p>
        </text:list-item>
        <text:list-item>
          <text:p text:style-name="List_20_1_Content">  Le nom de l'élément s'affiche par défaut. (Chaque élément de cours son nom propre).</text:p>
        </text:list-item>
        <text:list-item>
          <text:p text:style-name="List_20_1_Content_Last">  Saisissez le texte de la solution que vous voulez voir apparaître sur le cours : Un rédactionnel qui fournit les éléments de corrigé et les explications nécessaires.</text:p>
        </text:list-item>
      </text:list>
      <text:p text:style-name="Text_20_body"><text:span text:style-name="Strong_20_Emphasis">Option Visibilité au chargement de la page :</text:span></text:p>
      <text:p text:style-name="Text_20_body"> Cette option de l'élément de cours permet suivant la scénarisation, de choisir on souhaite ou non que les éléments publiés constituant des solutions ou corrigés, même s'il sont accessibles dès le début, ne soient pas “naturellement” et immédiatement visibles dans le déroulé du cours.</text:p>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pédagogues ont bien pris note des éléments.</text:p>
        </text:list-item>
      </text:list>
      <text:h text:style-name="Heading_20_3" text:outline-level="3"><text:bookmark-start text:name="__RefHeading___formulaire_de_configuration_8"/><text:bookmark-start text:name="formulaire_de_configuration"/>Formulaire de configuration<text:bookmark-end text:name="__RefHeading___formulaire_de_configuration_8"/><text:bookmark-end text:name="formulaire_de_configuration"/></text:h>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21::03:07</meta:creation-date>
    <dc:creator>Generated</dc:creator>
    <dc:date>2026-07-17T21::03:07</dc:date>
    <dc:language>en-US</dc:language>
    <meta:editing-cycles>1</meta:editing-cycles>
    <meta:editing-duration>PT0S</meta:editing-duration>
    <dc:title>mod_retained:customlabel:seealso</dc:title>
  </office:meta>
</office:document-meta>
</file>