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_retained:customlabel:localgoals"/><text:bookmark-start text:name="__RefHeading___course_element_subtypelocal_goals_1"/><text:bookmark-start text:name="course_element_subtypelocal_goals"/>Course Element Subtype : Local goals<text:bookmark-end text:name="__RefHeading___course_element_subtypelocal_goals_1"/><text:bookmark-end text:name="course_element_subtypelocal_goals"/></text:h>
      <text:p text:style-name="Text_20_body">Les objectifs peuvent apparaître en début de séquence d'apprentissage ou comme virgules entre différentes phases de travail.</text:p>
      <text:p text:style-name="Text_20_body">Les objectifs peuvent être compris comme :</text:p>
      <text:list text:style-name="List_20_1" text:continue-numbering="false">
        <text:list-item>
          <text:p text:style-name="List_20_1_Content_First">     Les objectifs de l'apprenant</text:p>
        </text:list-item>
        <text:list-item>
          <text:p text:style-name="List_20_1_Content_Last">     Les objectifs du formateur/concepteur projetés sur l'apprentissage de l'apprenant.</text:p>
        </text:list-item>
      </text:list>
      <text:p text:style-name="Text_20_body">En général, c'est cette deuxième vision qui prévaut. Les objectifs de l'apprenant doivent plutôt être rédigés comme des “instructions” dans un élément de cours de type “consignes”</text:p>
      <text:h text:style-name="Heading_20_3" text:outline-level="3"><text:bookmark-start text:name="__RefHeading___rendu_sur_le_cours_2"/><text:bookmark-start text:name="rendu_sur_le_cours"/>Rendu sur le cours<text:bookmark-end text:name="__RefHeading___rendu_sur_le_cours_2"/><text:bookmark-end text:name="rendu_sur_le_cours"/></text:h>
      <text:p text:style-name="Text_20_body">imag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Objectifs” dans le type d'étiquette.</text:p>
        </text:list-item>
        <text:list-item>
          <text:p text:style-name="List_20_1_Content">  Le nom de l'élément s'affiche par défaut. (Chaque élément de cours son nom propre).</text:p>
        </text:list-item>
        <text:list-item>
          <text:p text:style-name="List_20_1_Content_Last">  Saisissez le texte de la solution que vous voulez voir apparaître sur le cours : Un rédactionnel qui fournit les éléments de corrigé et les explications nécessaires.</text:p>
        </text:list-item>
      </text:list>
      <text:p text:style-name="Text_20_body"><text:span text:style-name="Strong_20_Emphasis">Option Visibilité au chargement de la page :</text:span></text:p>
      <text:p text:style-name="Text_20_body"> Cette option de l'élément de cours permet suivant la scénarisation, de choisir on souhaite ou non que les éléments publiés constituant des solutions ou corrigés, même s'il sont accessibles dès le début, ne soient pas “naturellement” et immédiatement visibles dans le déroulé du cours.</text:p>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pédagogues ont bien pris note de(s) objectif(s).</text:p>
        </text:list-item>
      </text:list>
      <text:h text:style-name="Heading_20_3" text:outline-level="3"><text:bookmark-start text:name="__RefHeading___formulaire_de_configuration_8"/><text:bookmark-start text:name="formulaire_de_configuration"/>Formulaire de configuration<text:bookmark-end text:name="__RefHeading___formulaire_de_configuration_8"/><text:bookmark-end text:name="formulaire_de_configuration"/></text:h>
      <text:p text:style-name="Horizontal_20_Line"/>
      <text:p text:style-name="Text_20_body">
<text:a xlink:type="simple" xlink:href="https://docsen.activeprolearn.com/doku.php?id=mod:customlabel:userguide" text:style-name="Internet_20_link" text:visited-style-name="Visited_20_Internet_20_Link">Back to user and pedagogic guide</text:a>- <text:a xlink:type="simple" xlink:href="https://docsen.activeprolearn.com/doku.php?id=mod:customlabel" text:style-name="Internet_20_link" text:visited-style-name="Visited_20_Internet_20_Link">Return to the component index</text:a>  -<text:a xlink:type="simple" xlink:href="https://docsen.activeprolearn.com/doku.php?id=plugins" text:style-name="Internet_20_link" text:visited-style-name="Visited_20_Internet_20_Link">Back to the general plugins index</text:a> - <text:a xlink:type="simple" xlink:href="https://docsen.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4::55:40</meta:creation-date>
    <dc:creator>Generated</dc:creator>
    <dc:date>2026-07-18T04::55:40</dc:date>
    <dc:language>en-US</dc:language>
    <meta:editing-cycles>1</meta:editing-cycles>
    <meta:editing-duration>PT0S</meta:editing-duration>
    <dc:title>mod_retained:customlabel:localgoals</dc:title>
  </office:meta>
</office:document-meta>
</file>