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customlabel:instructions"/><text:bookmark-start text:name="__RefHeading___element_de_coursinstructions_1"/><text:bookmark-start text:name="element_de_coursinstructions"/>Elément de cours : Instructions<text:bookmark-end text:name="__RefHeading___element_de_coursinstructions_1"/><text:bookmark-end text:name="element_de_coursinstructions"/></text:h>
      <text:p text:style-name="Text_20_body">L'élément de cours “Instructions” permet de préciser les modalités opérationnelles sur les attendu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center" draw:name="0" text:anchor-type="paragraph" draw:z-index="0" svg:width="" svg:rel-width="100%" svg:height="0cm"><draw:image xlink:href="/var/www/docsen.activeprolearn.com-librarian/data/media/mod/customlabels/instruction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struction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54:01</meta:creation-date>
    <dc:creator>Generated</dc:creator>
    <dc:date>2026-07-21T05::54:01</dc:date>
    <dc:language>en-US</dc:language>
    <meta:editing-cycles>1</meta:editing-cycles>
    <meta:editing-duration>PT0S</meta:editing-duration>
    <dc:title>mod_retained:customlabel:instructions</dc:title>
  </office:meta>
</office:document-meta>
</file>