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customlabel:installguide"/><text:bookmark-start text:name="__RefHeading___course_elementsinstallation_guide_1"/><text:bookmark-start text:name="course_elementsinstallation_guide"/>Course Elements : Installation Guide<text:bookmark-end text:name="__RefHeading___course_elementsinstallation_guide_1"/><text:bookmark-end text:name="course_elementsinstallation_guide"/></text:h>
      <text:p text:style-name="Text_20_body">The Customlabels plugin installs in the standard way, but needs also the MultilangEnhanced filter to proceed correctly the language switch for complexe html content.  </text:p>
      <text:list text:style-name="List_20_1" text:continue-numbering="false">
        <text:list-item>
          <text:p text:style-name="List_20_1_Content_First"> Deploy the archive in the <text:span text:style-name="Source_20_Text">/mod</text:span> directory of your Moodle installation</text:p>
        </text:list-item>
        <text:list-item>
          <text:p text:style-name="List_20_1_Content"> Deploy the complementary MultilangENhanced filter in the <text:span text:style-name="Source_20_Text">/filter</text:span> directory of your moodle installation</text:p>
        </text:list-item>
        <text:list-item>
          <text:p text:style-name="List_20_1_Content_Last">  Browse to thr administration notifications to terminate intallation.</text:p>
        </text:list-item>
      </text:list>
      <text:h text:style-name="Heading_20_3" text:outline-level="3"><text:bookmark-start text:name="__RefHeading___setup_2"/><text:bookmark-start text:name="setup"/>Setup<text:bookmark-end text:name="__RefHeading___setup_2"/><text:bookmark-end text:name="setup"/></text:h>
      <text:list text:style-name="List_20_1" text:continue-numbering="false">
        <text:list-item>
          <text:p text:style-name="LastListParagraph_List_20_1_Content_First"> Enable the MultilangEnhancedFilter in place of the standard Multilang filter. MultilangEnhance will also process all the traditional language markup of your content. Assign the filter to both content AND titles.</text:p>
        </text:list-item>
      </text:list>
      <text:h text:style-name="Heading_20_3" text:outline-level="3"><text:bookmark-start text:name="__RefHeading___dependencies_3"/><text:bookmark-start text:name="dependencies"/>Dependencies<text:bookmark-end text:name="__RefHeading___dependencies_3"/><text:bookmark-end text:name="dependencies"/></text:h>
      <text:p text:style-name="Text_20_body">Le module Eléments de cours nécessite une gestion améliorée du <text:a xlink:type="simple" xlink:href="https://docsen.activeprolearn.com/doku.php?id=filter:multilangenhanced" text:style-name="Internet_20_link" text:visited-style-name="Visited_20_Internet_20_Link">filtrage multilingue</text:a>. Les élements de cours doivent en effet traduire les contenus que vois placez dans les “motifs” de mise en page qui sont proposés par les différents sous-types d'élément, mais doit également traduire les motifs eux-mêmes. Le contenu produit est plus complexe que ce que peut supporter le filtre multilangue standard de Moodle. </text:p>
      <text:p text:style-name="Horizontal_20_Line"/>
      <text:p text:style-name="Text_20_body">
<text:a xlink:type="simple" xlink:href="https://docsen.activeprolearn.com/doku.php?id=mod:customlabel" text:style-name="Internet_20_link" text:visited-style-name="Visited_20_Internet_20_Link">Back to the component index</text:a> -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1:28</meta:creation-date>
    <dc:creator>Generated</dc:creator>
    <dc:date>2026-07-21T17::01:28</dc:date>
    <dc:language>en-US</dc:language>
    <meta:editing-cycles>1</meta:editing-cycles>
    <meta:editing-duration>PT0S</meta:editing-duration>
    <dc:title>mod_retained:customlabel:installguide</dc:title>
  </office:meta>
</office:document-meta>
</file>