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definition"/><text:bookmark-start text:name="__RefHeading___course_element_subtypedefinition_1"/><text:bookmark-start text:name="course_element_subtypedefinition"/>Course Element Subtype :  Definition<text:bookmark-end text:name="__RefHeading___course_element_subtypedefinition_1"/><text:bookmark-end text:name="course_element_subtypedefinition"/></text:h>
      <text:p text:style-name="Text_20_body">Une définition est un énoncé qui doit être reconnu comme un élément clef et formel. </text:p>
      <text:p text:style-name="Text_20_body">Il est composé parfois de sous-définitions.</text:p>
      <text:p text:style-name="Text_20_body">Pour ajouter des sous-définitions éditez d'abord l'élément en augmentant le nombre de sous-définitions. Enregistrez le une fois, puis réouvrez-le pour rédiger les sous-définition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definition.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définition” dans le type d'étiquette.</text:p>
        </text:list-item>
        <text:list-item>
          <text:p text:style-name="List_20_1_Content">  Le nom de l'élément s'affiche par défaut. (Chaque élément de cours son nom propre).</text:p>
        </text:list-item>
        <text:list-item>
          <text:p text:style-name="List_20_1_Content_Last">  Saisissez le texte de la définition   que vous voulez voir apparai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définition affichée.</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7::37:56</meta:creation-date>
    <dc:creator>Generated</dc:creator>
    <dc:date>2026-07-20T07::37:56</dc:date>
    <dc:language>en-US</dc:language>
    <meta:editing-cycles>1</meta:editing-cycles>
    <meta:editing-duration>PT0S</meta:editing-duration>
    <dc:title>mod_retained:customlabel:definition</dc:title>
  </office:meta>
</office:document-meta>
</file>