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wowslider"/><text:bookmark-start text:name="__RefHeading___module_wowslider_1"/><text:bookmark-start text:name="module_wowslider"/>Module Wowslider<text:bookmark-end text:name="__RefHeading___module_wowslider_1"/><text:bookmark-end text:name="module_wowslide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ow Slider 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ow Slider permet d’afficher une série de diapositives qui défileront. Ce module est accompagné de différents effets d’animation.
Formats compatibles : gif, png, jpeg/jpg, svg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:modwowslid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:modwowslid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:modwowslid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fficher une série de diapositives</text:p>
        </text:list-item>
        <text:list-item>
          <text:p text:style-name="List_20_1_Content_Last"> Ajouter des effets entre les diapositives</text:p>
        </text:list-item>
      </text:list>
      <text:p text:style-name="Text_20_body"><text:a xlink:type="simple" xlink:href="https://docsen.activeprolearn.com/doku.php?id=mod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48:15</meta:creation-date>
    <dc:creator>Generated</dc:creator>
    <dc:date>2026-07-17T03::48:15</dc:date>
    <dc:language>en-US</dc:language>
    <meta:editing-cycles>1</meta:editing-cycles>
    <meta:editing-duration>PT0S</meta:editing-duration>
    <dc:title>mod:wowslider</dc:title>
  </office:meta>
</office:document-meta>
</file>