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versionnedresource"/><text:bookmark-start text:name="__RefHeading___versionned_resource_1"/><text:bookmark-start text:name="versionned_resource"/>Versionned resource<text:bookmark-end text:name="__RefHeading___versionned_resource_1"/><text:bookmark-end text:name="versionned_resource"/></text:h>
      <text:h text:style-name="Heading_20_3" text:outline-level="3"><text:bookmark-start text:name="__RefHeading___summary_2"/><text:bookmark-start text:name="summary"/>Summary<text:bookmark-end text:name="__RefHeading___summary_2"/><text:bookmark-end text:name="summary"/></text:h>
      <text:p text:style-name="Text_20_body">The versioned resource is a resource that will be delivered in successive long life-cycle versions. This is more or less the way moodle plugins are published in moodle.org. the plugin will store all successive versions of the resource and will provide the last version as trivial resource access. </text:p>
      <text:p text:style-name="Text_20_body">the verionnedresource may accept some subscriptions for notification (future roadmap) so subscribed people might be notified when a new version is available.</text:p>
      <text:p text:style-name="Text_20_body"><text:a xlink:type="simple" xlink:href="https://docsen.activeprolearn.com/doku.php?id=plugins" text:style-name="Internet_20_link" text:visited-style-name="Visited_20_Internet_20_Link">Return to plugin index</text:a> - <text:a xlink:type="simple" xlink:href="https://docsen.activeprolearn.com/doku.php?id=start" text:style-name="Internet_20_link" text:visited-style-name="Visited_20_Internet_20_Link">Return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0::21:43</meta:creation-date>
    <dc:creator>Generated</dc:creator>
    <dc:date>2026-07-17T00::21:43</dc:date>
    <dc:language>en-US</dc:language>
    <meta:editing-cycles>1</meta:editing-cycles>
    <meta:editing-duration>PT0S</meta:editing-duration>
    <dc:title>mod:versionnedresource</dc:title>
  </office:meta>
</office:document-meta>
</file>