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tart"/><text:bookmark-start text:name="__RefHeading___modules_1"/><text:bookmark-start text:name="modules"/>Modules<text:bookmark-end text:name="__RefHeading___modules_1"/><text:bookmark-end text:name="modules"/></text:h>
      <text:p text:style-name="Text_20_body">Les modules sont des composants qui participent au contrat pédagogique avec l'étudiant. Ils sont implantables dans le déroulé du cours. </text:p>
      <text:p text:style-name="Text_20_body">Ils peuvent representer une activité pédagogique auquel cas ils sont généralement évaluables, ou reprisenter la publication formelle et traçable d'une ressource.</text:p>
      <text:p text:style-name="Text_20_body"><text:a xlink:type="simple" xlink:href="https://docsen.activeprolearn.com/doku.php?id=start" text:style-name="Internet_20_link" text:visited-style-name="Visited_20_Internet_20_Link">Revenir à l'index d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08:36</meta:creation-date>
    <dc:creator>Generated</dc:creator>
    <dc:date>2026-07-17T02::08:36</dc:date>
    <dc:language>en-US</dc:language>
    <meta:editing-cycles>1</meta:editing-cycles>
    <meta:editing-duration>PT0S</meta:editing-duration>
    <dc:title>mod:start</dc:title>
  </office:meta>
</office:document-meta>
</file>