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</text:p>
      <text:h text:style-name="Heading_20_1" text:outline-level="1"><text:bookmark text:name="mod:sharedresource:userguide:searchinstance"/><text:bookmark-start text:name="__RefHeading___shared_bookshopuser_guide_1"/><text:bookmark-start text:name="shared_bookshopuser_guide"/>Shared bookshop : User Guide<text:bookmark-end text:name="__RefHeading___shared_bookshopuser_guide_1"/><text:bookmark-end text:name="shared_bookshopuser_guide"/></text:h>
      <text:h text:style-name="Heading_20_3" text:outline-level="3"><text:bookmark-start text:name="__RefHeading___publish_an_existing_shared_resource_within_a_course_2"/><text:bookmark-start text:name="publish_an_existing_shared_resource_within_a_course"/>Publish an existing shared resource within a course<text:bookmark-end text:name="__RefHeading___publish_an_existing_shared_resource_within_a_course_2"/><text:bookmark-end text:name="publish_an_existing_shared_resource_within_a_course"/></text:h>
      <text:p text:style-name="Text_20_body">The operation is generally carried out by a teacher when building its course content. </text:p>
      <text:p text:style-name="Text_20_body">The invocation of the shared library from a course context is stored in user session. As a result, the tools for direct integration of search results into the original course are activated and allow easier integration of the resource, depending on its resource type and possible deployment modes.</text:p>
      <text:p text:style-name="Text_20_body"><text:span text:style-name="Strong_20_Emphasis">The use case scenario is :</text:span></text:p>
      <text:list text:style-name="Numbering_20_1" text:continue-numbering="false">
        <text:list-item>
          <text:p text:style-name="Numbering_20_1_Content_First"> Access to the library from a course</text:p>
        </text:list-item>
        <text:list-item>
          <text:p text:style-name="Numbering_20_1_Content"> Execution of a multi-criteria research</text:p>
        </text:list-item>
        <text:list-item>
          <text:p text:style-name="Numbering_20_1_Content"> Select a result for integration, choosing the appropriate integration tool.</text:p>
        </text:list-item>
        <text:list-item>
          <text:p text:style-name="Numbering_20_1_Content_Last"> Back to course.</text:p>
        </text:list-item>
      </text:list>
      <text:p text:style-name="Text_20_body"><draw:frame draw:style-name="mediacenter" draw:name="1" text:anchor-type="paragraph" draw:z-index="1" svg:width="17.197916666667cm" style:rel-width="100%" svg:height="17.197916666667cm" style:rel-height="scale"><draw:image xlink:href="/var/www/docsen.activeprolearn.com-librarian/data/media/mod/sharedresource/userguide/added-resource-mutu-ds-cours.png" xlink:type="simple" xlink:show="embed" xlink:actuate="onLoad"/></draw:frame></text:p>
      <text:h text:style-name="Heading_20_4" text:outline-level="4"><text:bookmark-start text:name="__RefHeading___example_rendering_of_a_shared_resource_within_a_course_3"/><text:bookmark-start text:name="example_rendering_of_a_shared_resource_within_a_course"/>Example rendering of a shared resource within a course:<text:bookmark-end text:name="__RefHeading___example_rendering_of_a_shared_resource_within_a_course_3"/><text:bookmark-end text:name="example_rendering_of_a_shared_resource_within_a_course"/></text:h>
      <text:p text:style-name="Text_20_body"><draw:frame draw:style-name="mediacenter" draw:name="2" text:anchor-type="paragraph" draw:z-index="2" svg:width="17.197916666667cm" style:rel-width="100%" svg:height="17.197916666667cm" style:rel-height="scale"><draw:image xlink:href="/var/www/docsen.activeprolearn.com-librarian/data/media/mod/sharedresource/userguide/apparence-ressource-mutu-ds-cours.png" xlink:type="simple" xlink:show="embed" xlink:actuate="onLoad"/></draw:frame></text:p>
      <text:p text:style-name="Horizontal_20_Line"/>
      <text:p text:style-name="Text_20_body"><text:a xlink:type="simple" xlink:href="https://docsen.activeprolearn.com/doku.php?id=mod:sharedresource:userguide" text:style-name="Internet_20_link" text:visited-style-name="Visited_20_Internet_20_Link">Back to Sharedresource activity User Guide</text:a> - <text:a xlink:type="simple" xlink:href="https://docsen.activeprolearn.com/doku.php?id=plugins" text:style-name="Internet_20_link" text:visited-style-name="Visited_20_Internet_20_Link">Back to plugins index</text:a> -  - <text:a xlink:type="simple" xlink:href="https://docsen.activeprolearn.com/doku.php?id=start" text:style-name="Internet_20_link" text:visited-style-name="Visited_20_Internet_20_Link">Baxk to catalogue</text:a> Ou <text:a xlink:type="simple" xlink:href="https://docsen.activeprolearn.com/doku.php?id=pluginsets" text:style-name="Internet_20_link" text:visited-style-name="Visited_20_Internet_20_Link">Back to subsystems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11:54</meta:creation-date>
    <dc:creator>Generated</dc:creator>
    <dc:date>2026-08-05T13::11:54</dc:date>
    <dc:language>en-US</dc:language>
    <meta:editing-cycles>1</meta:editing-cycles>
    <meta:editing-duration>PT0S</meta:editing-duration>
    <dc:title>mod:sharedresource:userguide:searchinstance</dc:title>
  </office:meta>
</office:document-meta>
</file>