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2" text:outline-level="2"><text:bookmark text:name="mod:sharedresource:userguide:networking"/><text:bookmark-start text:name="__RefHeading___shared_resourcesnetwork_operation_mnet_of_libraries_1"/><text:bookmark-start text:name="shared_resourcesnetwork_operation_mnet_of_libraries"/>Shared resources: Network operation Mnet of libraries<text:bookmark-end text:name="__RefHeading___shared_resourcesnetwork_operation_mnet_of_libraries_1"/><text:bookmark-end text:name="shared_resourcesnetwork_operation_mnet_of_libraries"/></text:h>
      <text:h text:style-name="Heading_20_2" text:outline-level="2"><text:bookmark-start text:name="__RefHeading___objective_2"/><text:bookmark-start text:name="objective"/>Objective<text:bookmark-end text:name="__RefHeading___objective_2"/><text:bookmark-end text:name="objective"/></text:h>
      <text:p text:style-name="Text_20_body">Implement an interaction service between the libraries and shared resources of several Moodles connected in a MNET based network.</text:p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This makes possible to query a remote library of the network, in addition to the local library. Remote moodles are so called “Remote Resource providers” and the local Moodle is so called a “Resource consumer”.</text:p>
      <text:p text:style-name="Text_20_body">A shared resource is known as having a unique storage reference point so it's network persistant link should remain unique and stable. When called from some point of a newtwork, the calling moodle will create a shared resource proxy record, to the resource can be locally indexed, but the absolute storing location will not change.</text:p>
      <text:p text:style-name="Text_20_body">With enough capabilites, a resource may be asked to migrate from a moodle to another moodle, so that its reference point changes (This a very advanced feature, by the way). </text:p>
      <text:p text:style-name="Text_20_body">[This documentation needs further develoments]</text:p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Architecture and Development</text:p>
        </text:list-item>
        <text:list-item>
          <text:p text:style-name="List_20_1_Content_Last"> Florence Labord (florence@activeprolearn.com) : Documentation and funcitonal review</text:p>
        </text:list-item>
      </text:list>
      <text:p text:style-name="Horizontal_20_Line"/>
      <text:p text:style-name="Text_20_body"><text:a xlink:type="simple" xlink:href="https://docsen.activeprolearn.com/doku.php?id=local:sharedresources:userguide" text:style-name="Internet_20_link" text:visited-style-name="Visited_20_Internet_20_Link">Shared Resources Library User Guide</text:a> - <text:a xlink:type="simple" xlink:href="https://docsen.activeprolearn.com/doku.php?id=local:sharedresources" text:style-name="Internet_20_link" text:visited-style-name="Visited_20_Internet_20_Link">Shared Resources index</text:a> <text:a xlink:type="simple" xlink:href="https://docsen.activeprolearn.com/doku.php?id=plugins" text:style-name="Internet_20_link" text:visited-style-name="Visited_20_Internet_20_Link">Back to plugin's index</text:a> - 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3::14:47</meta:creation-date>
    <dc:creator>Generated</dc:creator>
    <dc:date>2026-08-05T13::14:47</dc:date>
    <dc:language>en-US</dc:language>
    <meta:editing-cycles>1</meta:editing-cycles>
    <meta:editing-duration>PT0S</meta:editing-duration>
    <dc:title>mod:sharedresource:userguide:networking</dc:title>
  </office:meta>
</office:document-meta>
</file>