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docsen.activeprolearn.com-librarian/data/media/local/logo-apl.png" xlink:type="simple" xlink:show="embed" xlink:actuate="onLoad"/></draw:frame></text:p>
      <text:h text:style-name="Heading_20_1" text:outline-level="1"><text:bookmark text:name="mod:sharedresource:userguide:addinstance"/><text:bookmark-start text:name="__RefHeading___shared_ressources_libraryuser_guideaddition_of_a_new_resource_to_the_library_1"/><text:bookmark-start text:name="shared_ressources_libraryuser_guideaddition_of_a_new_resource_to_the_library"/>Shared Ressources Library : User guide: Addition of a new resource to the library<text:bookmark-end text:name="__RefHeading___shared_ressources_libraryuser_guideaddition_of_a_new_resource_to_the_library_1"/><text:bookmark-end text:name="shared_ressources_libraryuser_guideaddition_of_a_new_resource_to_the_library"/></text:h>
      <text:h text:style-name="Heading_20_3" text:outline-level="3"><text:bookmark-start text:name="__RefHeading___access_2"/><text:bookmark-start text:name="access"/>Access<text:bookmark-end text:name="__RefHeading___access_2"/><text:bookmark-end text:name="access"/></text:h>
      <text:list text:style-name="List_20_1" text:continue-numbering="false">
        <text:list-item>
          <text:p text:style-name="List_20_1_Content_First"> From the library, follow the “Add a resource” link at the top of the library. This is a unitary addition. For a massive addition it will be necessary to use the link “Import massively”.</text:p>
        </text:list-item>
        <text:list-item/>
      </text:list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Note this access without going through a course will be dependent on the capacity “hascapability somewhere”</text:p>
      <text:list text:style-name="List_20_1" text:continue-numbering="false">
        <text:list-item>
          <text:p text:style-name="LastListParagraph_List_20_1_Content_First"> From a course, via the “Shared resources” block, follow the link “Change the resources of the course”</text:p>
        </text:list-item>
      </text:list>
      <text:h text:style-name="Heading_20_3" text:outline-level="3"><text:bookmark-start text:name="__RefHeading___addition_of_a_new_resource_to_the_librarydocumentalist_3"/><text:bookmark-start text:name="addition_of_a_new_resource_to_the_librarydocumentalist"/>Addition of a new resource to the library : documentalist<text:bookmark-end text:name="__RefHeading___addition_of_a_new_resource_to_the_librarydocumentalist_3"/><text:bookmark-end text:name="addition_of_a_new_resource_to_the_librarydocumentalist"/></text:h>
      <text:p text:style-name="Text_20_body">The operation of adding (unitary) a resource in the documentary collection is done in three acts <text:span text:style-name="Strong_20_Emphasis"> from the course:</text:span></text:p>
      <text:list text:style-name="List_20_1" text:continue-numbering="false">
        <text:list-item>
          <text:p text:style-name="List_20_1_Content_First"> Download / build the resource</text:p>
        </text:list-item>
        <text:list-item>
          <text:p text:style-name="List_20_1_Content"> Resource Information</text:p>
        </text:list-item>
        <text:list-item>
          <text:p text:style-name="List_20_1_Content_Last"> Final registration and validation</text:p>
        </text:list-item>
      </text:list>
      <text:p text:style-name="Text_20_body">The operation of adding (unitary) a resource in the documentary collection is done in two stages <text:span text:style-name="Strong_20_Emphasis"> from an out-of-course context, for example via a system context on the dashboard page:</text:span></text:p>
      <text:h text:style-name="Heading_20_4" text:outline-level="4"><text:bookmark-start text:name="__RefHeading___form_details_4"/><text:bookmark-start text:name="form_details"/>Form details<text:bookmark-end text:name="__RefHeading___form_details_4"/><text:bookmark-end text:name="form_details"/></text:h>
      <text:list text:style-name="List_20_1" text:continue-numbering="false">
        <text:list-item>
          <text:p text:style-name="List_20_1_Content_First"> <text:span text:style-name="Strong_20_Emphasis">Name :</text:span> Name of the resource, which will be included in the metadata</text:p>
        </text:list-item>
        <text:list-item>
          <text:p text:style-name="List_20_1_Content"> <text:span text:style-name="Strong_20_Emphasis">Description:</text:span> Description of the resource, which will be included in the metadata</text:p>
        </text:list-item>
        <text:list-item>
          <text:p text:style-name="List_20_1_Content"> <text:span text:style-name="Strong_20_Emphasis">Share level:</text:span> To provide access to the resource only to persons with rights in the designated course category</text:p>
        </text:list-item>
        <text:list-item>
          <text:p text:style-name="List_20_1_Content"> <text:span text:style-name="Strong_20_Emphasis">URL of the shared resource :</text:span> Link to the resource , only if it is a resource type link, otherwise leave blank</text:p>
        </text:list-item>
        <text:list-item>
          <text:p text:style-name="List_20_1_Content"> <text:span text:style-name="Strong_20_Emphasis">File :</text:span> Choose a resource</text:p>
        </text:list-item>
        <text:list-item>
          <text:p text:style-name="List_20_1_Content"> <text:span text:style-name="Strong_20_Emphasis">Vignet :</text:span> Custom illustration of the thumbnail</text:p>
        </text:list-item>
        <text:list-item>
          <text:p text:style-name="List_20_1_Content"> C<text:span text:style-name="Strong_20_Emphasis">ase to check “Delete thumbnail”:</text:span> Useful only if a thumbnail has already been filed to delete it and return to the form to file another.</text:p>
        </text:list-item>
        <text:list-item>
          <text:p text:style-name="List_20_1_Content_Last"> click on “<text:span text:style-name="Strong_20_Emphasis">Next step</text:span>” to go to the metadata form.</text:p>
        </text:list-item>
      </text:list>
      <text:p text:style-name="Text_20_body"><draw:frame draw:style-name="mediacenter" draw:name="2" text:anchor-type="paragraph" draw:z-index="2" svg:width="21.166666666667cm" style:rel-width="100%" svg:height="21.166666666667cm" style:rel-height="scale"><draw:image xlink:href="/var/www/docsen.activeprolearn.com-librarian/data/media/mod/sharedresource/userguide/add-resource-mutalisee.png" xlink:type="simple" xlink:show="embed" xlink:actuate="onLoad"/></draw:frame></text:p>
      <text:h text:style-name="Heading_20_4" text:outline-level="4"><text:bookmark-start text:name="__RefHeading___metadata_form_5"/><text:bookmark-start text:name="metadata_form"/>Metadata form<text:bookmark-end text:name="__RefHeading___metadata_form_5"/><text:bookmark-end text:name="metadata_form"/></text:h>
      <text:p text:style-name="Text_20_body">the form to be entered is based on the various elements that you have authorized in central administration to fill in for the documentary and teachers/trainers.</text:p>
      <text:p text:style-name="Text_20_body">Here is an example:</text:p>
      <text:p text:style-name="Text_20_body"><draw:frame draw:style-name="mediacenter" draw:name="3" text:anchor-type="paragraph" draw:z-index="3" svg:width="21.166666666667cm" style:rel-width="100%" svg:height="21.166666666667cm" style:rel-height="scale"><draw:image xlink:href="/var/www/docsen.activeprolearn.com-librarian/data/media/mod/sharedresource/userguide/metadata.png" xlink:type="simple" xlink:show="embed" xlink:actuate="onLoad"/></draw:frame></text:p>
      <text:p text:style-name="Horizontal_20_Line"/>
      <text:p text:style-name="Text_20_body"><text:a xlink:type="simple" xlink:href="https://docsen.activeprolearn.com/doku.php?id=mod:sharedresource:userguide" text:style-name="Internet_20_link" text:visited-style-name="Visited_20_Internet_20_Link">Back to Sharedresource module User Guide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Revenir au catalogue</text:a> Ou <text:a xlink:type="simple" xlink:href="https://docsen.activeprolearn.com/doku.php?id=pluginsets" text:style-name="Internet_20_link" text:visited-style-name="Visited_20_Internet_20_Link">Back to subsystems index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10:49</meta:creation-date>
    <dc:creator>Generated</dc:creator>
    <dc:date>2026-08-05T13::10:49</dc:date>
    <dc:language>en-US</dc:language>
    <meta:editing-cycles>1</meta:editing-cycles>
    <meta:editing-duration>PT0S</meta:editing-duration>
    <dc:title>mod:sharedresource:userguide:addinstance</dc:title>
  </office:meta>
</office:document-meta>
</file>