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docsen.activeprolearn.com-librarian/data/media/local/logo-apl.png" xlink:type="simple" xlink:show="embed" xlink:actuate="onLoad"/></draw:frame></text:p>
      <text:h text:style-name="Heading_20_1" text:outline-level="1"><text:bookmark text:name="mod:sharedresource:userguide:addandpublish"/><text:bookmark-start text:name="__RefHeading___shared_bookshopuser_guide_1"/><text:bookmark-start text:name="shared_bookshopuser_guide"/>Shared bookshop : User Guide<text:bookmark-end text:name="__RefHeading___shared_bookshopuser_guide_1"/><text:bookmark-end text:name="shared_bookshopuser_guide"/></text:h>
      <text:h text:style-name="Heading_20_3" text:outline-level="3"><text:bookmark-start text:name="__RefHeading___add_a_new_shared_resource_to_a_course_2"/><text:bookmark-start text:name="add_a_new_shared_resource_to_a_course"/>Add a new shared resource to a course<text:bookmark-end text:name="__RefHeading___add_a_new_shared_resource_to_a_course_2"/><text:bookmark-end text:name="add_a_new_shared_resource_to_a_course"/></text:h>
      <text:p text:style-name="Text_20_body">In this case, the teacher, in the process of developing his course, wishes <text:span text:style-name="Strong_20_Emphasis">at the same time</text:span> to add a resource but also to bring it to the common documentary collection.</text:p>
      <text:p text:style-name="Text_20_body">This operation is performed during a “resource addition” (in the Moodle sense) in the course.</text:p>
      <text:list text:style-name="List_20_1" text:continue-numbering="false">
        <text:list-item>
          <text:p text:style-name="List_20_1_Content_First"> Invoke the addition of a shared resource</text:p>
        </text:list-item>
        <text:list-item>
          <text:p text:style-name="List_20_1_Content_Last"> Choose the “new resource” option</text:p>
        </text:list-item>
      </text:list>
      <text:p text:style-name="Text_20_body">The sequence continues with the steps of the documented case “Addition of an existing shared resource in a course”:</text:p>
      <text:list text:style-name="List_20_1" text:continue-numbering="false">
        <text:list-item>
          <text:p text:style-name="List_20_1_Content_First"> Download / build the resource</text:p>
        </text:list-item>
        <text:list-item>
          <text:p text:style-name="List_20_1_Content"> Information (reduced to the “author” scheme)</text:p>
        </text:list-item>
        <text:list-item>
          <text:p text:style-name="List_20_1_Content_Last"> Registration</text:p>
        </text:list-item>
      </text:list>
      <text:p text:style-name="Text_20_body">The procedure then refers to a search result, with the new resource preselected to publish in the course.</text:p>
      <text:p text:style-name="Horizontal_20_Line"/>
      <text:p text:style-name="Text_20_body"><text:a xlink:type="simple" xlink:href="https://docsen.activeprolearn.com/doku.php?id=mod:sharedresource:userguide" text:style-name="Internet_20_link" text:visited-style-name="Visited_20_Internet_20_Link">Back to Sharedresource activity User Guide</text:a> - <text:a xlink:type="simple" xlink:href="https://docsen.activeprolearn.com/doku.php?id=plugins" text:style-name="Internet_20_link" text:visited-style-name="Visited_20_Internet_20_Link">Back to plugins index</text:a> -  - <text:a xlink:type="simple" xlink:href="https://docsen.activeprolearn.com/doku.php?id=start" text:style-name="Internet_20_link" text:visited-style-name="Visited_20_Internet_20_Link">Back to catalogue</text:a> Ou <text:a xlink:type="simple" xlink:href="https://docsen.activeprolearn.com/doku.php?id=pluginsets" text:style-name="Internet_20_link" text:visited-style-name="Visited_20_Internet_20_Link">Back to subsystem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3::15:25</meta:creation-date>
    <dc:creator>Generated</dc:creator>
    <dc:date>2026-08-05T13::15:25</dc:date>
    <dc:language>en-US</dc:language>
    <meta:editing-cycles>1</meta:editing-cycles>
    <meta:editing-duration>PT0S</meta:editing-duration>
    <dc:title>mod:sharedresource:userguide:addandpublish</dc:title>
  </office:meta>
</office:document-meta>
</file>