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mod:sharedresource:userguide:addandimport"/><text:bookmark-start text:name="__RefHeading___shared_resources_librarymass_supplying_library_with_resources_1"/><text:bookmark-start text:name="shared_resources_librarymass_supplying_library_with_resources"/>Shared Resources Library: Mass supplying library with resources<text:bookmark-end text:name="__RefHeading___shared_resources_librarymass_supplying_library_with_resources_1"/><text:bookmark-end text:name="shared_resources_librarymass_supplying_library_with_resource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special advanced feature massively empowers a shared library from a pre-existing file stock, provided that enough metadata is available to document the imported resources.</text:p>
      <text:p text:style-name="Text_20_body">As accessory, the import engine can distribute the resources imported into courses (in section format only)</text:p>
      <text:p text:style-name="Text_20_body"><text:span text:style-name="Strong_20_Emphasis">This feature assumes:</text:span></text:p>
      <text:list text:style-name="List_20_1" text:continue-numbering="false">
        <text:list-item>
          <text:p text:style-name="List_20_1_Content_First"> have access to the server (ssh, console, desktop, etc.)</text:p>
        </text:list-item>
        <text:list-item>
          <text:p text:style-name="List_20_1_Content"> be able to upload the file stock in the server (sftp, ftp)</text:p>
        </text:list-item>
        <text:list-item>
          <text:p text:style-name="List_20_1_Content_Last"> be able to launch scripts under the web server UID (sudo).</text:p>
        </text:list-item>
      </text:list>
      <text:h text:style-name="Heading_20_3" text:outline-level="3"><text:bookmark-start text:name="__RefHeading___preparation_3"/><text:bookmark-start text:name="preparation"/>Preparation<text:bookmark-end text:name="__RefHeading___preparation_3"/><text:bookmark-end text:name="preparation"/></text:h>
      <text:p text:style-name="Text_20_body">The mass resource import operation must be <text:span text:style-name="Strong_20_Emphasis">prepared acurately before it is executed</text:span>. You shall:</text:p>
      <text:list text:style-name="List_20_1" text:continue-numbering="false">
        <text:list-item>
          <text:p text:style-name="List_20_1_Content_First"> Collect documents/files to be imported into a standard volume (directory)</text:p>
        </text:list-item>
        <text:list-item>
          <text:p text:style-name="List_20_1_Content_Last"> Prepare metadata and create the descriptor file according to the expected import syntax</text:p>
        </text:list-item>
      </text:list>
      <text:p text:style-name="Text_20_body">The volume (directory) thus constituted can then be downloaded to the server in a temporary directory and the massive import action can be launched therein.</text:p>
      <text:p text:style-name="Text_20_body"><text:span text:style-name="Strong_20_Emphasis">Additional note:</text:span> The temporary import directory must be able to be written by the web server for writing the import log.</text:p>
      <text:h text:style-name="Heading_20_4" text:outline-level="4"><text:bookmark-start text:name="__RefHeading___resource_directory_4"/><text:bookmark-start text:name="resource_directory"/>Resource directory<text:bookmark-end text:name="__RefHeading___resource_directory_4"/><text:bookmark-end text:name="resource_directory"/></text:h>
      <text:p text:style-name="Text_20_body">The resource directory can contain subdirectories that will serve as the basis for storing files in indexing categories. This nomenclature is then automatically added to the available taxonomies.</text:p>
      <text:p text:style-name="Text_20_body">Alternatively, the metadata file can provide an indexing value in existing taxonomic namespace.</text:p>
      <text:h text:style-name="Heading_20_4" text:outline-level="4"><text:bookmark-start text:name="__RefHeading___metadata_descriptor_file_5"/><text:bookmark-start text:name="metadata_descriptor_file"/>Metadata descriptor file<text:bookmark-end text:name="__RefHeading___metadata_descriptor_file_5"/><text:bookmark-end text:name="metadata_descriptor_file"/></text:h>
      <text:p text:style-name="Text_20_body">A metadata file must be provided in the volume to be imported. This file :</text:p>
      <text:list text:style-name="List_20_1" text:continue-numbering="false">
        <text:list-item>
          <text:p text:style-name="List_20_1_Content_First"> MUST be named “metadata.csv”</text:p>
        </text:list-item>
        <text:list-item>
          <text:p text:style-name="List_20_1_Content"> MUST be located at the root of the import volume</text:p>
        </text:list-item>
        <text:list-item>
          <text:p text:style-name="List_20_1_Content"> MUST be in CSV format</text:p>
        </text:list-item>
        <text:list-item>
          <text:p text:style-name="List_20_1_Content"> MUST be encoded in UTF-8</text:p>
        </text:list-item>
        <text:list-item>
          <text:p text:style-name="List_20_1_Content_Last"> has a first row giving the name of the columns</text:p>
        </text:list-item>
      </text:list>
      <text:p text:style-name="Text_20_body">Some of the columns provide metadata that will be “mapped” with standard entities of the indexing scheme. See the list in the <text:a xlink:type="simple" xlink:href="https://docsen.activeprolearn.com/doku.php?id=local:sharedresources:technique" text:style-name="Internet_20_link" text:visited-style-name="Visited_20_Internet_20_Link">Technical guide</text:a>.</text:p>
      <text:p text:style-name="Text_20_body">The file admits the following columns: </text:p>
      <text:h text:style-name="Heading_20_5" text:outline-level="5"><text:bookmark-start text:name="__RefHeading___fields_relating_to_resource_identification_6"/><text:bookmark-start text:name="fields_relating_to_resource_identification"/>Fields relating to resource identification<text:bookmark-end text:name="__RefHeading___fields_relating_to_resource_identification_6"/><text:bookmark-end text:name="fields_relating_to_resource_identific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Use </text:p>
          </table:table-cell>
        </table:table-row>
        <table:table-row>
          <table:table-cell office:value-type="string" table:style-name="tablecell">
            <text:p text:style-name="tablealignleft"> file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relative path </text:p>
          </table:table-cell>
          <table:table-cell office:value-type="string" table:style-name="tablecell">
            <text:p text:style-name="tablealignleft"> file position in volume (relative to the root of the archive)</text:p>
          </table:table-cell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fields_for_publication_during_import_7"/><text:bookmark-start text:name="fields_for_publication_during_import"/>Fields for publication during import<text:bookmark-end text:name="__RefHeading___fields_for_publication_during_import_7"/><text:bookmark-end text:name="fields_for_publication_during_im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rtname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 table:number-columns-spanned="2">
            <text:p text:style-name="tablealignleft"> The short name of the course where to create a publication of the resource when importing </text:p>
          </table:table-cell>
          <table:covered-table-cell/>
        </table:table-row>
        <table:table-row>
          <table:table-cell office:value-type="string" table:style-name="tablecell">
            <text:p text:style-name="tablealignleft"> section </text:p>
          </table:table-cell>
          <table:table-cell office:value-type="string" table:style-name="tablecell"/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he <text:span text:style-name="Strong_20_Emphasis">section number</text:span> where to create a publication of the resource during im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sible </text:p>
          </table:table-cell>
          <table:table-cell office:value-type="string" table:style-name="tablecell"/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The initial visibility status of the created publication (0 or 1)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fields_for_providing_metadata_8"/><text:bookmark-start text:name="fields_for_providing_metadata"/>Fields for providing metadata<text:bookmark-end text:name="__RefHeading___fields_for_providing_metadata_8"/><text:bookmark-end text:name="fields_for_providing_metadat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Use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esource title. Whether it is empty or not provided, the base name of the file is used instead - size 1024 characters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Resource description </text:p>
          </table:table-cell>
        </table:table-row>
        <table:table-row>
          <table:table-cell office:value-type="string" table:style-name="tablecell">
            <text:p text:style-name="tablealignleft"> keywords </text:p>
          </table:table-cell>
          <table:table-cell office:value-type="string" table:style-name="tablecell">
            <text:p text:style-name="tablealignleft"> comma list </text:p>
          </table:table-cell>
          <table:table-cell office:value-type="string" table:style-name="tablecell">
            <text:p text:style-name="tablealignleft"> List of keywords/expression </text:p>
          </table:table-cell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ccording to the nomenclature of LOMFR:1.9 </text:p>
          </table:table-cell>
        </table:table-row>
        <table:table-row>
          <table:table-cell office:value-type="string" table:style-name="tablecell">
            <text:p text:style-name="tablealignleft"> document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ccording to the nomenclature of ScoLOMFR:1.10 </text:p>
          </table:table-cell>
        </table:table-row>
        <table:table-row>
          <table:table-cell office:value-type="string" table:style-name="tablecell">
            <text:p text:style-name="tablealignleft"> authors </text:p>
          </table:table-cell>
          <table:table-cell office:value-type="string" table:style-name="tablecell">
            <text:p text:style-name="tablealignleft"> comma list </text:p>
          </table:table-cell>
          <table:table-cell office:value-type="string" table:style-name="tablecell">
            <text:p text:style-name="tablealignleft"> Author description list with a name and a simplified date </text:p>
          </table:table-cell>
        </table:table-row>
        <table:table-row>
          <table:table-cell office:value-type="string" table:style-name="tablecell">
            <text:p text:style-name="tablealignleft"> contributors </text:p>
          </table:table-cell>
          <table:table-cell office:value-type="string" table:style-name="tablecell">
            <text:p text:style-name="tablealignleft"> comma list </text:p>
          </table:table-cell>
          <table:table-cell office:value-type="string" table:style-name="tablecell">
            <text:p text:style-name="tablealignleft"> List of description of contributors with a name and a simplified date </text:p>
          </table:table-cell>
        </table:table-row>
        <table:table-row>
          <table:table-cell office:value-type="string" table:style-name="tablecell">
            <text:p text:style-name="tablealignleft"> pedagogic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ccording to the nomenclature of LOMFR:5.2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code language </text:p>
          </table:table-cell>
          <table:table-cell office:value-type="string" table:style-name="tablecell">
            <text:p text:style-name="tablealignleft"> Language according to LOM:1.3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'very easy', 'easy', 'medium', 'difficult', 'very difficulty' </text:p>
          </table:table-cell>
          <table:table-cell office:value-type="string" table:style-name="tablecell">
            <text:p text:style-name="tablealignleft"> According to the nomenclature of LOM:5.9 </text:p>
          </table:table-cell>
        </table:table-row>
        <table:table-row>
          <table:table-cell office:value-type="string" table:style-name="tablecell">
            <text:p text:style-name="tablealignleft"> guidanc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p text:style-name="Text_20_body"><text:a xlink:type="simple" xlink:href="https://docsen.activeprolearn.com/doku.php?id=local:sharedresources:import:lomfr" text:style-name="Internet_20_link" text:visited-style-name="Visited_20_Internet_20_Link">see example with ScoLOMFR scheme</text:a></text:p>
      <text:h text:style-name="Heading_20_3" text:outline-level="3"><text:bookmark-start text:name="__RefHeading___credits_9"/><text:bookmark-start text:name="credits"/>Cre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Architecture and development</text:p>
        </text:list-item>
        <text:list-item>
          <text:p text:style-name="List_20_1_Content_Last"> Florence Labord (florence@activeprolearn.com) : Documentation and functional review</text:p>
        </text:list-item>
      </text:list>
      <text:p text:style-name="Horizontal_20_Line"/>
      <text:p text:style-name="Text_20_body"><text:a xlink:type="simple" xlink:href="https://docsen.activeprolearn.com/doku.php?id=local:sharedresources:userguide" text:style-name="Internet_20_link" text:visited-style-name="Visited_20_Internet_20_Link">Retour index guide d'utilisation</text:a> - <text:a xlink:type="simple" xlink:href="https://docsen.activeprolearn.com/doku.php?id=local:sharedresources" text:style-name="Internet_20_link" text:visited-style-name="Visited_20_Internet_20_Link">Revenir à l'index du composant</text:a> <text:a xlink:type="simple" xlink:href="https://docsen.activeprolearn.com/doku.php?id=plugins" text:style-name="Internet_20_link" text:visited-style-name="Visited_20_Internet_20_Link">Revenir à l'index des plugins</text:a> - 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15:01</meta:creation-date>
    <dc:creator>Generated</dc:creator>
    <dc:date>2026-08-05T13::15:01</dc:date>
    <dc:language>en-US</dc:language>
    <meta:editing-cycles>1</meta:editing-cycles>
    <meta:editing-duration>PT0S</meta:editing-duration>
    <dc:title>mod:sharedresource:userguide:addandimport</dc:title>
  </office:meta>
</office:document-meta>
</file>