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mod:sharedresource:userguide"/><text:bookmark-start text:name="__RefHeading___sharedresource_activity_moduleteachers_user_guide_1"/><text:bookmark-start text:name="sharedresource_activity_moduleteachers_user_guide"/>Sharedresource Activity Module: Teachers' User Guide<text:bookmark-end text:name="__RefHeading___sharedresource_activity_moduleteachers_user_guide_1"/><text:bookmark-end text:name="sharedresource_activity_moduleteachers_user_guide"/></text:h>
      <text:p text:style-name="Text_20_body">
<text:a xlink:type="simple" xlink:href="http://demo.formation-enligne.com/course/view.php? id=25" text:style-name="Internet_20_link" text:visited-style-name="Visited_20_Internet_20_Link">Demo on moodle</text:a>
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teacher with the “author” role can add published and shared resources to his courses via the shared library. The operation is similar to that of a local resource, with the exception of an intermediate step: the information of the resource on behalf of the library (taxonomic fields), before its integration in the course.</text:p>
      <text:p text:style-name="Text_20_body">An “author” teacher with appropriate rights can also add a shared resource directly from the library, according to two modalities:</text:p>
      <text:list text:style-name="Numbering_20_1" text:continue-numbering="false">
        <text:list-item>
          <text:p text:style-name="Numbering_20_1_Content_First"> Add to the course a shared resource already existing in the library, rather than creating a new one.</text:p>
        </text:list-item>
        <text:list-item>
          <text:p text:style-name="Numbering_20_1_Content_Last"> Navigate the library from the course (the context is kept during this navigation), in order to allow a rapid deployment or publication from the search results.</text:p>
        </text:list-item>
      </text:list>
      <text:h text:style-name="Heading_20_3" text:outline-level="3"><text:bookmark-start text:name="__RefHeading___access_from_a_course_3"/><text:bookmark-start text:name="access_from_a_course"/>Access from a course<text:bookmark-end text:name="__RefHeading___access_from_a_course_3"/><text:bookmark-end text:name="access_from_a_course"/></text:h>
      <text:p text:style-name="Text_20_body">Enable editing mode, then select <text:span text:style-name="Strong_20_Emphasis">Add an activity &gt; Shared Resource</text:span>.</text:p>
      <text:p text:style-name="Text_20_body">The “Shared Resource” activity is generally used in conjunction with the <text:a xlink:type="simple" xlink:href="https://docsen.activeprolearn.com/doku.php?id=blocks:sharedresources" text:style-name="Internet_20_link" text:visited-style-name="Visited_20_Internet_20_Link">block Shared Resources</text:a>.</text:p>
      <text:h text:style-name="Heading_20_3" text:outline-level="3"><text:bookmark-start text:name="__RefHeading___add_and_manage_shared_resources_4"/><text:bookmark-start text:name="add_and_manage_shared_resources"/>Add and manage shared resources<text:bookmark-end text:name="__RefHeading___add_and_manage_shared_resources_4"/><text:bookmark-end text:name="add_and_manage_shared_resources"/></text:h>
      <text:p text:style-name="Text_20_body">The shared resources differ from the classical resources of a course by the following characteristics:</text:p>
      <text:list text:style-name="List_20_1" text:continue-numbering="false">
        <text:list-item>
          <text:p text:style-name="List_20_1_Content_First"> They are referenced and indexed in a single location of the platform.</text:p>
        </text:list-item>
        <text:list-item>
          <text:p text:style-name="List_20_1_Content"> Their identification is independent of the Moodle context.</text:p>
        </text:list-item>
        <text:list-item>
          <text:p text:style-name="List_20_1_Content"> They benefit from a complete documentary indexing, in accordance with the market standards.</text:p>
        </text:list-item>
        <text:list-item>
          <text:p text:style-name="List_20_1_Content"> They can be invoked for several classes.</text:p>
        </text:list-item>
        <text:list-item>
          <text:p text:style-name="List_20_1_Content"> They can be exposed and listed by other systems.</text:p>
        </text:list-item>
        <text:list-item>
          <text:p text:style-name="List_20_1_Content"> They can be invoked or transferred to other Moodle instances via a network share of the library.</text:p>
        </text:list-item>
        <text:list-item>
          <text:p text:style-name="List_20_1_Content_Last"> They can represent documents, as well as dynamic teaching objects (see the “Resource Types” section).</text:p>
        </text:list-item>
      </text:list>
      <text:p text:style-name="Text_20_body">As a central and documentary library, it has its own search engine, based directly on the standard metadata of the platform’s active documentary scheme.</text:p>
      <text:h text:style-name="Heading_20_3" text:outline-level="3"><text:bookmark-start text:name="__RefHeading___types_of_resources_5"/><text:bookmark-start text:name="types_of_resources"/>Types of resources<text:bookmark-end text:name="__RefHeading___types_of_resources_5"/><text:bookmark-end text:name="types_of_resources"/></text:h>
      <text:list text:style-name="List_20_1" text:continue-numbering="false">
        <text:list-item>
          <text:p text:style-name="List_20_1_Content_First"> The shared library is designed primarily to host “file” type resources, but also allows you to index a resource as a URL.</text:p>
        </text:list-item>
        <text:list-item>
          <text:p text:style-name="List_20_1_Content"> It can represent dynamic educational objects ready to be deployed in courses, in SCORM (interoperability standard) format or as “Moodle objects”, offering richer interaction and integration possibilities than the SCORM format.</text:p>
        </text:list-item>
        <text:list-item>
          <text:p text:style-name="List_20_1_Content_Last"> It can represent any Moodle activity in the form of an MBZ file, thanks to the “Activity Publisher” component. <text:a xlink:type="simple" xlink:href="https://docsen.activeprolearn.com/doku.php?id=blocks:activitypublisher" text:style-name="Internet_20_link" text:visited-style-name="Visited_20_Internet_20_Link">See activity exporter block documentation</text:a>.</text:p>
        </text:list-item>
      </text:list>
      <text:h text:style-name="Heading_20_3" text:outline-level="3"><text:bookmark-start text:name="__RefHeading___case_of_use_6"/><text:bookmark-start text:name="case_of_use"/>Case of use<text:bookmark-end text:name="__RefHeading___case_of_use_6"/><text:bookmark-end text:name="case_of_use"/></text:h>
      <text:p text:style-name="Text_20_body">The main use cases are:</text:p>
      <text:list text:style-name="List_20_1" text:continue-numbering="false">
        <text:list-item>
          <text:p text:style-name="List_20_1_Content_First"> Add a new resource to the library (direct addition in the holdings) : <text:a xlink:type="simple" xlink:href="https://docsen.activeprolearn.com/doku.php?id=mod:sharedresource:userguide:addinstance" text:style-name="Internet_20_link" text:visited-style-name="Visited_20_Internet_20_Link">consult corresponding documentation</text:a>.</text:p>
        </text:list-item>
        <text:list-item>
          <text:p text:style-name="List_20_1_Content"> Add an existing shared resource to a course : <text:a xlink:type="simple" xlink:href="https://docsen.activeprolearn.com/doku.php?id=mod:sharedresource:userguide:searchinstance" text:style-name="Internet_20_link" text:visited-style-name="Visited_20_Internet_20_Link">consult corresponding documentation</text:a>.</text:p>
        </text:list-item>
        <text:list-item>
          <text:p text:style-name="List_20_1_Content_Last"> Add a new shared resource to a course : <text:a xlink:type="simple" xlink:href="https://docsen.activeprolearn.com/doku.php?id=mod:sharedresource:userguide:addandpublish" text:style-name="Internet_20_link" text:visited-style-name="Visited_20_Internet_20_Link">consult the corresponding documentation</text:a>.</text:p>
        </text:list-item>
      </text:list>
      <text:h text:style-name="Heading_20_3" text:outline-level="3"><text:bookmark-start text:name="__RefHeading___complementary_use_case_documentalist_7"/><text:bookmark-start text:name="complementary_use_case_documentalist"/>Complementary use case (documentalist)<text:bookmark-end text:name="__RefHeading___complementary_use_case_documentalist_7"/><text:bookmark-end text:name="complementary_use_case_documentalist"/></text:h>
      <text:p text:style-name="Text_20_body">The role of documentalist gives access to additional features of managing the holdings. <text:a xlink:type="simple" xlink:href="https://docsen.activeprolearn.com/doku.php?id=local:sharedresources:userguide" text:style-name="Internet_20_link" text:visited-style-name="Visited_20_Internet_20_Link">See the Sharedresources Library documentation</text:a>.</text:p>
      <text:h text:style-name="Heading_20_3" text:outline-level="3"><text:bookmark-start text:name="__RefHeading___credits_8"/><text:bookmark-start text:name="credits"/>Cre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: Architecture and development</text:p>
        </text:list-item>
        <text:list-item>
          <text:p text:style-name="List_20_1_Content_Last"> Florence Labord (florence@activeprolearn.com) : Documentation and functional review</text:p>
        </text:list-item>
      </text:list>
      <text:p text:style-name="Horizontal_20_Line"/>
      <text:p text:style-name="Text_20_body"><text:a xlink:type="simple" xlink:href="https://docsen.activeprolearn.com/doku.php?id=mod:sharedresource" text:style-name="Internet_20_link" text:visited-style-name="Visited_20_Internet_20_Link">Sharedresource module</text:a> - <text:a xlink:type="simple" xlink:href="https://docsen.activeprolearn.com/doku.php?id=local:sharedresources" text:style-name="Internet_20_link" text:visited-style-name="Visited_20_Internet_20_Link">Sharedresource Library Index</text:a> - <text:a xlink:type="simple" xlink:href="https://docsen.activeprolearn.com/doku.php?id=plugins" text:style-name="Internet_20_link" text:visited-style-name="Visited_20_Internet_20_Link">Back to plugins index</text:a> 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39:42</meta:creation-date>
    <dc:creator>Generated</dc:creator>
    <dc:date>2026-06-20T14::39:42</dc:date>
    <dc:language>en-US</dc:language>
    <meta:editing-cycles>1</meta:editing-cycles>
    <meta:editing-duration>PT0S</meta:editing-duration>
    <dc:title>mod:sharedresource:userguide</dc:title>
  </office:meta>
</office:document-meta>
</file>